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lmacenamiento:netapp"/><text:bookmark-start text:name="__RefHeading___netapp_1"/><text:bookmark-start text:name="netapp"/>NETAPP<text:bookmark-end text:name="__RefHeading___netapp_1"/><text:bookmark-end text:name="netapp"/></text:h>
      <text:p text:style-name="Text_20_body">para devolver el control a la otra controladora entramos en el nodo que tienen el control y ejecutamos </text:p>
      <text:h text:style-name="Heading_20_3" text:outline-level="3"><text:bookmark-start text:name="__RefHeading___recomendaciones_2"/><text:bookmark-start text:name="recomendaciones"/>Recomendaciones<text:bookmark-end text:name="__RefHeading___recomendaciones_2"/><text:bookmark-end text:name="recomendaciones"/></text:h>
      <text:list text:style-name="List_20_1" text:continue-numbering="false">
        <text:list-item>
          <text:p text:style-name="List_20_1_Content_First"> Un agregado por bandeja, no crearlos todos desde el principio </text:p>
        </text:list-item>
        <text:list-item>
          <text:p text:style-name="List_20_1_Content"> No poner todos los discos en un agregado</text:p>
        </text:list-item>
        <text:list-item>
          <text:p text:style-name="List_20_1_Content"> Un disco de spare por bandeja</text:p>
        </text:list-item>
        <text:list-item>
          <text:p text:style-name="List_20_1_Content"> cada controladora debe manejar un tipo de discos por ejemplo la 1 los SATA y la 2 los SAS (no mezclar discos de velocidades distintas)</text:p>
        </text:list-item>
        <text:list-item>
          <text:p text:style-name="List_20_1_Content"> Para los volumenes SAN (LUNs) quitar la reserva de volumen para snapshot </text:p>
        </text:list-item>
        <text:list-item>
          <text:p text:style-name="List_20_1_Content_Last"> Si usamos NFS podemos redimensionar las particiones . Tanto aumentarlas como reducirlas (con la lun por iscsi sólo podemos aumentarlas )</text:p>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Hay que tener especial cuidado de que el agregado 0 no se llene, por ejemplo si ponemos otros volúmenes, ya que el volumen 0 que utiliza el sistema está en el agregado 0 y si no se puede escribir en dicho volumen se cae la cabina</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no se pueden quitar discos de un agregado salvo que se destruya el agregado, por lo que se recomienda no agregar todos los disco desde el principio sino irselos añadiendo según se necesite.</text:p>
          </table:table-cell>
        </table:table-row>
      </table:table>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Agregar discos a un agregado no afecta al uso de la cabina </text:p>
          </table:table-cell>
        </table:table-row>
      </table:table>
      <text:h text:style-name="Heading_20_2" text:outline-level="2"><text:bookmark-start text:name="__RefHeading___cableado_de_las_bandejas_de_discos_3"/><text:bookmark-start text:name="cableado_de_las_bandejas_de_discos"/>Cableado de las bandejas de discos<text:bookmark-end text:name="__RefHeading___cableado_de_las_bandejas_de_discos_3"/><text:bookmark-end text:name="cableado_de_las_bandejas_de_discos"/></text:h>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Cada bandeja tiene que tener un ID único, que puede ir del 0-98 (por defecto vienen puestas a 00)</text:p>
          </table:table-cell>
        </table:table-row>
      </table:table>
      <text:p text:style-name="Text_20_body"><text:a xlink:type="simple" xlink:href="https://library.netapp.com/ecmdocs/ECMP1197115/html/GUID-FF56A1A7-F2ED-4F3D-BC2A-366609422B4D.html" text:style-name="Internet_20_link" text:visited-style-name="Visited_20_Internet_20_Link">https://library.netapp.com/ecmdocs/ECMP1197115/html/GUID-FF56A1A7-F2ED-4F3D-BC2A-366609422B4D.html</text:a>
<text:a xlink:type="simple" xlink:href="http://www.blog.davidsole.es/esquema-cabling-sas-y-acp-para-una-fas3240-con-ds2246-y-ds4243/" text:style-name="Internet_20_link" text:visited-style-name="Visited_20_Internet_20_Link">http://www.blog.davidsole.es/esquema-cabling-sas-y-acp-para-una-fas3240-con-ds2246-y-ds4243/</text:a></text:p>
      <text:h text:style-name="Heading_20_3" text:outline-level="3"><text:bookmark-start text:name="__RefHeading___interfaces_4"/><text:bookmark-start text:name="interfaces"/>Interfaces<text:bookmark-end text:name="__RefHeading___interfaces_4"/><text:bookmark-end text:name="interfaces"/></text:h>
      <text:h text:style-name="Heading_20_4" text:outline-level="4"><text:bookmark-start text:name="__RefHeading___interfaz_sp_5"/><text:bookmark-start text:name="interfaz_sp"/>Interfaz SP<text:bookmark-end text:name="__RefHeading___interfaz_sp_5"/><text:bookmark-end text:name="interfaz_sp"/></text:h>
      <text:p text:style-name="Text_20_body">la interfaz sp es un a interfaz que nos permite ver los mensaje del arranque mientras reinicia
 podemos ver su estado</text:p>
      <text:h text:style-name="Heading_20_4" text:outline-level="4"><text:bookmark-start text:name="__RefHeading___interfaz_de_management_6"/><text:bookmark-start text:name="interfaz_de_management"/>Interfaz de Management<text:bookmark-end text:name="__RefHeading___interfaz_de_management_6"/><text:bookmark-end text:name="interfaz_de_management"/></text:h>
      <text:p text:style-name="Text_20_body">Se identifican por e0M</text:p>
      <text:h text:style-name="Heading_20_4" text:outline-level="4"><text:bookmark-start text:name="__RefHeading___cambiar_las_direcciones_ip_7"/><text:bookmark-start text:name="cambiar_las_direcciones_ip"/>Cambiar las direcciones ip<text:bookmark-end text:name="__RefHeading___cambiar_las_direcciones_ip_7"/><text:bookmark-end text:name="cambiar_las_direcciones_ip"/></text:h>
      <text:p text:style-name="Text_20_body">con ifconfig cambiamos las direcciones ip si luego queremos dejarlas permanentes hay que modificar el fichero rc</text:p>
      <text:h text:style-name="Heading_20_4" text:outline-level="4"><text:bookmark-start text:name="__RefHeading___cambiar_el_nombre_8"/><text:bookmark-start text:name="cambiar_el_nombre"/>Cambiar el nombre<text:bookmark-end text:name="__RefHeading___cambiar_el_nombre_8"/><text:bookmark-end text:name="cambiar_el_nombre"/></text:h>
      <text:p text:style-name="Text_20_body">el nombre se cambia con el comando </text:p>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Ojo hay que editar además el fichero /etc/rc y cambiar el hostname
</text:p>
          </table:table-cell>
        </table:table-row>
      </table:table>
      <text:h text:style-name="Heading_20_3" text:outline-level="3"><text:bookmark-start text:name="__RefHeading___agregados_9"/><text:bookmark-start text:name="agregados"/>Agregados<text:bookmark-end text:name="__RefHeading___agregados_9"/><text:bookmark-end text:name="agregados"/></text:h>
      <text:h text:style-name="Heading_20_4" text:outline-level="4"><text:bookmark-start text:name="__RefHeading___poner_disco_a_cero_10"/><text:bookmark-start text:name="poner_disco_a_cero"/>Poner disco a cero<text:bookmark-end text:name="__RefHeading___poner_disco_a_cero_10"/><text:bookmark-end text:name="poner_disco_a_cero"/></text:h>
      <text:p text:style-name="Text_20_body">Si quitamos un disco de un agregado para poder volver a utilizarlo hay que `ponerlo a cero para ello ejecutamos 

muestra todos los discos 
 asigna los discos</text:p>
      <text:h text:style-name="Heading_20_4" text:outline-level="4"><text:bookmark-start text:name="__RefHeading___cambiar_raid_de_un_agregado_11"/><text:bookmark-start text:name="cambiar_raid_de_un_agregado"/>Cambiar raid de un agregado<text:bookmark-end text:name="__RefHeading___cambiar_raid_de_un_agregado_11"/><text:bookmark-end text:name="cambiar_raid_de_un_agregado"/></text:h>
      <text:p text:style-name="Text_20_body">aggr option aggr0 raidtype raid dp</text:p>
      <text:h text:style-name="Heading_20_3" text:outline-level="3"><text:bookmark-start text:name="__RefHeading___conexiones_entre_cabinas_12"/><text:bookmark-start text:name="conexiones_entre_cabinas"/>Conexiones entre cabinas<text:bookmark-end text:name="__RefHeading___conexiones_entre_cabinas_12"/><text:bookmark-end text:name="conexiones_entre_cabinas"/></text:h>
      <text:p text:style-name="Text_20_body">Son conexiones para usuo exclusivo d elas controladoras, se identifican como c0A y c0B
</text:p>
      <table:table table:style-name="Table">
        <table:table-column table:style-name="odt_auto_style_table_column_6_1"/>
        <table:table-column table:style-name="odt_auto_style_table_column_6_2"/>
        <table:table-row>
          <table:table-cell office:value-type="string" table:style-name="tablecell"/>
          <table:table-cell office:value-type="string" table:style-name="tablecell">
            <text:p text:style-name="tablealignleft">el 0 indica que están en placa </text:p>
          </table:table-cell>
        </table:table-row>
      </table:table>
      <text:p text:style-name="Text_20_body">Desasignamos los discos SATA de la controladora 1 para después asignarlo a la controladora 2
Desde la controladora 1 ejecutamos
</text:p>
      <text:p text:style-name="Text_20_body">Para asignarlos todos a una controladora </text:p>
      <text:p text:style-name="Preformatted_20_Text">disk assing all</text:p>
      <text:p text:style-name="Text_20_body">Los cambios en la configuración para que sean permanentes hay que crearlos o modificarlos el fichero /etc/rc para ello hay que ir a la dirección \\ipcontrol\c$ ir al directorio etc y editar el fichero rc</text:p>
      <text:h text:style-name="Heading_20_3" text:outline-level="3"><text:bookmark-start text:name="__RefHeading___configurar_samba_13"/><text:bookmark-start text:name="configurar_samba"/>Configurar SAMBA<text:bookmark-end text:name="__RefHeading___configurar_samba_13"/><text:bookmark-end text:name="configurar_samba"/></text:h>
      <text:p text:style-name="Preformatted_20_Text">cifs setup</text:p>
      <text:p text:style-name="Text_20_body">Si ya teníamos cifs funcionando antes de volver a ejecutar el setup hay que parar el cifs con </text:p>
      <text:p text:style-name="Preformatted_20_Text">cifs terminate </text:p>
      <text:h text:style-name="Heading_20_4" text:outline-level="4"><text:bookmark-start text:name="__RefHeading___crear_carpeta_compartida_14"/><text:bookmark-start text:name="crear_carpeta_compartida"/>Crear carpeta compartida<text:bookmark-end text:name="__RefHeading___crear_carpeta_compartida_14"/><text:bookmark-end text:name="crear_carpeta_compartida"/></text:h>
      <text:p text:style-name="Preformatted_20_Text">cifs share -add nombrevolumen </text:p>
      <text:p text:style-name="Text_20_body">Dare permisos  </text:p>
      <text:p text:style-name="Preformatted_20_Text"> cifs access nombrevolumen grupotrabajo/carpeta "Read Only"</text:p>
      <text:h text:style-name="Heading_20_3" text:outline-level="3"><text:bookmark-start text:name="__RefHeading___configurar_nfs_15"/><text:bookmark-start text:name="configurar_nfs"/>Configurar NFS<text:bookmark-end text:name="__RefHeading___configurar_nfs_15"/><text:bookmark-end text:name="configurar_nfs"/></text:h>
      <text:p text:style-name="Text_20_body">Si nos da un problema de acceso denegado al acceder desde un equipo editamos los permisos del exportfile de ese volumen y marcamos la opción <text:span text:style-name="Strong_20_Emphasis">Grant root access to all hosts</text:span> o bien editamos el fichero /etc/exportfs y modificamos para añadirle la opción root como en el siguiente ejemplo</text:p>
      <text:p text:style-name="Preformatted_20_Text">/vol/volcompartido -sec=sys,rw,root=192.168.1.170:172.19.100.160</text:p>
      <text:h text:style-name="Heading_20_4" text:outline-level="4"><text:bookmark-start text:name="__RefHeading___problemas_nfs_16"/><text:bookmark-start text:name="problemas_nfs"/>Problemas NFS<text:bookmark-end text:name="__RefHeading___problemas_nfs_16"/><text:bookmark-end text:name="problemas_nfs"/></text:h>
      <text:p text:style-name="Text_20_body">Ejecutar <text:span text:style-name="Strong_20_Emphasis">exportfs</text:span> sin ninguna opción para verificar que carga correctamente. si queremos recargarlo ya que aunque aparece en /etc/exports no carga ejecutamos  <text:span text:style-name="Strong_20_Emphasis">exportfs -a</text:span> o <text:span text:style-name="Strong_20_Emphasis">exportfs -r</text:span> para reexportarlo. 
Para verificar la cache <text:span text:style-name="Strong_20_Emphasis">exportfs -c</text:span> o <text:span text:style-name="Strong_20_Emphasis">exportfs -f</text:span> para borrarla</text:p>
      <text:p text:style-name="Text_20_body">También podemos borrar la cache de DNS por si tenemos problemas de resolución con <text:span text:style-name="Strong_20_Emphasis">dns flush</text:span></text:p>
      <table:table table:style-name="Table">
        <table:table-column table:style-name="odt_auto_style_table_column_7_1"/>
        <table:table-column table:style-name="odt_auto_style_table_column_7_2"/>
        <table:table-row>
          <table:table-cell office:value-type="string" table:style-name="tablecell"/>
          <table:table-cell office:value-type="string" table:style-name="tablecell">
            <text:p text:style-name="tablealignleft"> Si queremos acceder a un volumen o qtree por cifs y por nfs mirar <text:a xlink:type="simple" xlink:href="https://library.netapp.com/ecmdocs/ECMP1196993/html/GUID-9F27FFC7-FD64-4BF1-8915-C3EB894A046C.html" text:style-name="Internet_20_link" text:visited-style-name="Visited_20_Internet_20_Link">https://library.netapp.com/ecmdocs/ECMP1196993/html/GUID-9F27FFC7-FD64-4BF1-8915-C3EB894A046C.html</text:a> </text:p>
          </table:table-cell>
        </table:table-row>
      </table:table>
      <text:h text:style-name="Heading_20_3" text:outline-level="3"><text:bookmark-start text:name="__RefHeading___snapshots_17"/><text:bookmark-start text:name="snapshots"/>Snapshots<text:bookmark-end text:name="__RefHeading___snapshots_17"/><text:bookmark-end text:name="snapshots"/></text:h>
      <text:p text:style-name="Text_20_body">Listado de snapshots </text:p>
      <text:p text:style-name="Preformatted_20_Text"> snap list </text:p>
      <table:table table:style-name="Table">
        <table:table-column table:style-name="odt_auto_style_table_column_8_1"/>
        <table:table-column table:style-name="odt_auto_style_table_column_8_2"/>
        <table:table-row>
          <table:table-cell office:value-type="string" table:style-name="tablecell"/>
          <table:table-cell office:value-type="string" table:style-name="tablecell">
            <text:p text:style-name="tablealignleft"> Los snapshots manuales nunca se borran automaticamente, hay que acordarse de borrarlos manualmente cuando ya no hacen falta </text:p>
          </table:table-cell>
        </table:table-row>
      </table:table>
      <text:p text:style-name="Text_20_body">Los snapshots de windows aparecen en propiedades→pestaña de versiones anteriores</text:p>
      <text:p text:style-name="Text_20_body">En linux aparecen dentro del directorio a restaurar en la carpeta oculta .snapshot</text:p>
      <text:p text:style-name="Text_20_body">En caso de te de un error al intentar restarurar un volumen desde el snapshot y tengamos habilitado la replicación del volumen por snapmirror. Tendremos primero que romper la sincronización y si aún así no nos deja, tendremos que entrar por consola a la cabina y ejecutar
</text:p>
      <table:table table:style-name="Table">
        <table:table-column table:style-name="odt_auto_style_table_column_9_1"/>
        <table:table-column table:style-name="odt_auto_style_table_column_9_2"/>
        <table:table-row>
          <table:table-cell office:value-type="string" table:style-name="tablecell"/>
          <table:table-cell office:value-type="string" table:style-name="tablecell">
            <text:p text:style-name="tablealignleft">Si no conecemos el destino, podemos previamente ejecutar </text:p>
          </table:table-cell>
        </table:table-row>
      </table:table>
      <text:list text:style-name="List_20_1" text:continue-numbering="false">
        <text:list-item>
          <text:p text:style-name="List_20_1_Content_First"> <text:a xlink:type="simple" xlink:href="https://kb.netapp.com/Advice_and_Troubleshooting/Data_Protection_and_Security/SnapMirror/Snapshot_restore_fails_with_error_message%3A_Failed_to_promote_Snapshot_copy_snapshot-name" text:style-name="Internet_20_link" text:visited-style-name="Visited_20_Internet_20_Link">Error al restaurar el snapshot</text:a></text:p>
        </text:list-item>
        <text:list-item>
          <text:p text:style-name="List_20_1_Content_Last"><text:a xlink:type="simple" xlink:href="https://kb.netapp.com/Advice_and_Troubleshooting/Data_Protection_and_Security/SnapMirror/%22Remote_cluster_or_remote_vserver_not_reachable_or_relationship_is_deleted_but_not_released%22" text:style-name="Internet_20_link" text:visited-style-name="Visited_20_Internet_20_Link">Release relationship</text:a></text:p>
        </text:list-item>
      </text:list>
      <text:h text:style-name="Heading_20_3" text:outline-level="3"><text:bookmark-start text:name="__RefHeading___habilitar_compresion_y_deduplicacion_18"/><text:bookmark-start text:name="habilitar_compresion_y_deduplicacion"/>Habilitar compresión y deduplicación<text:bookmark-end text:name="__RefHeading___habilitar_compresion_y_deduplicacion_18"/><text:bookmark-end text:name="habilitar_compresion_y_deduplicacion"/></text:h>
      <text:h text:style-name="Heading_20_4" text:outline-level="4"><text:bookmark-start text:name="__RefHeading___activar_deduplicacion_19"/><text:bookmark-start text:name="activar_deduplicacion"/>Activar deduplicación<text:bookmark-end text:name="__RefHeading___activar_deduplicacion_19"/><text:bookmark-end text:name="activar_deduplicacion"/></text:h>
      <text:p text:style-name="Preformatted_20_Text">sis on /vol/nuevovol<text:line-break/>sis start -s /vol/nuevovol<text:line-break/>sis status</text:p>
      <text:h text:style-name="Heading_20_4" text:outline-level="4"><text:bookmark-start text:name="__RefHeading___activar_compresion_20"/><text:bookmark-start text:name="activar_compresion"/>Activar compresión<text:bookmark-end text:name="__RefHeading___activar_compresion_20"/><text:bookmark-end text:name="activar_compresion"/></text:h>
      <text:p text:style-name="Preformatted_20_Text">sis config -C true /vol/nuevovol<text:line-break/>sis config para ver que está habilitada</text:p>
      <table:table table:style-name="Table">
        <table:table-column table:style-name="odt_auto_style_table_column_10_1"/>
        <table:table-column table:style-name="odt_auto_style_table_column_10_2"/>
        <table:table-row>
          <table:table-cell office:value-type="string" table:style-name="tablecell"/>
          <table:table-cell office:value-type="string" table:style-name="tablecell">
            <text:p text:style-name="tablealignleft"> Es necesario tener habilitado la deduplicación </text:p>
          </table:table-cell>
        </table:table-row>
      </table:table>
      <text:h text:style-name="Heading_20_3" text:outline-level="3"><text:bookmark-start text:name="__RefHeading___crear_lun_21"/><text:bookmark-start text:name="crear_lun"/>CREAR LUN<text:bookmark-end text:name="__RefHeading___crear_lun_21"/><text:bookmark-end text:name="crear_lun"/></text:h>
      <text:h text:style-name="Heading_20_4" text:outline-level="4"><text:bookmark-start text:name="__RefHeading___ejemplo_de_crear_una_lun_para_vmware_22"/><text:bookmark-start text:name="ejemplo_de_crear_una_lun_para_vmware"/>Ejemplo de crear una Lun para VMWARE<text:bookmark-end text:name="__RefHeading___ejemplo_de_crear_una_lun_para_vmware_22"/><text:bookmark-end text:name="ejemplo_de_crear_una_lun_para_vmware"/></text:h>
      <text:p text:style-name="Preformatted_20_Text">lun create -s 1t -t vmware -o noreserver /vol/vmware/vmware.lun</text:p>
      <text:p text:style-name="Preformatted_20_Text">sis on /vol/vmware</text:p>
      <text:p text:style-name="Preformatted_20_Text">sis start -s /vol/vmware</text:p>
      <text:p text:style-name="Preformatted_20_Text">igroup create -i -t vmware igrpvmware</text:p>
      <text:p text:style-name="Preformatted_20_Text">lun map /vol/vmware/vmware.lun igrpvmware 0&lt;code&gt; donde el 0 es el identificador <text:line-break/>&lt;code&gt;igroup add igrpvmware &lt;identificador iscsi del servidor ESX&gt;</text:p>
      <text:p text:style-name="Text_20_body">Sólo faltaria habilitar el servicio ISCSI </text:p>
      <text:p text:style-name="Preformatted_20_Text">iscsi start</text:p>
      <text:h text:style-name="Heading_20_3" text:outline-level="3"><text:bookmark-start text:name="__RefHeading___reiniciar_controladora_23"/><text:bookmark-start text:name="reiniciar_controladora"/>Reiniciar Controladora<text:bookmark-end text:name="__RefHeading___reiniciar_controladora_23"/><text:bookmark-end text:name="reiniciar_controladora"/></text:h>
      <text:p text:style-name="Text_20_body">el comando para reiniciar una de las controladoras es reboot 
Cuando reiniciamos una controladora la otra toma el control, si queremos que antes de realizar el reboot la otra tome ya el control ejecutamos </text:p>
      <text:p text:style-name="Preformatted_20_Text">cf takeover</text:p>
      <text:p text:style-name="Text_20_body"> y se lanza desde la controladora que queramos que asuma el control de la otra</text:p>
      <table:table table:style-name="Table">
        <table:table-column table:style-name="odt_auto_style_table_column_11_1"/>
        <table:table-column table:style-name="odt_auto_style_table_column_11_2"/>
        <table:table-row>
          <table:table-cell office:value-type="string" table:style-name="tablecell"/>
          <table:table-cell office:value-type="string" table:style-name="tablecell">
            <text:p text:style-name="tablealignleft"> si queremos reiniciar una controladora sin que la otra tome el control ejecutamos reboot -f </text:p>
          </table:table-cell>
        </table:table-row>
      </table:table>
      <table:table table:style-name="Table">
        <table:table-column table:style-name="odt_auto_style_table_column_12_1"/>
        <table:table-column table:style-name="odt_auto_style_table_column_12_2"/>
        <table:table-row>
          <table:table-cell office:value-type="string" table:style-name="tablecell"/>
          <table:table-cell office:value-type="string" table:style-name="tablecell">
            <text:p text:style-name="tablealignleft">Una vez que la controladora se reinicia al volver no asume el control de nuevo automáticamente, hay que devolverle control manualmente</text:p>
          </table:table-cell>
        </table:table-row>
      </table:table>
      <text:p text:style-name="Text_20_body">con el comando &lt;b&gt;partner&lt;/b&gt; podemos ver la configuración del otro filer que tenemos parado</text:p>
      <text:p text:style-name="Text_20_body">Para volver a habilitar la controladora que hemos parado </text:p>
      <text:p text:style-name="Preformatted_20_Text">cf status</text:p>
      <text:p text:style-name="Text_20_body"> para ver el estado</text:p>
      <text:p text:style-name="Preformatted_20_Text">cf giveback</text:p>
      <text:p text:style-name="Text_20_body"> para habilitarla de nuevo</text:p>
      <text:h text:style-name="Heading_20_3" text:outline-level="3"><text:bookmark-start text:name="__RefHeading___anadir_disco_por_iscsi_a_un_servidor_24"/><text:bookmark-start text:name="anadir_disco_por_iscsi_a_un_servidor"/>Añadir disco por ISCSI a un servidor<text:bookmark-end text:name="__RefHeading___anadir_disco_por_iscsi_a_un_servidor_24"/><text:bookmark-end text:name="anadir_disco_por_iscsi_a_un_servidor"/></text:h>
      <text:p text:style-name="Text_20_body">Creamos la lun </text:p>
      <text:p text:style-name="Preformatted_20_Text">lun create </text:p>
      <text:p text:style-name="Preformatted_20_Text">igroup create -i -t windows prueba</text:p>
      <text:p text:style-name="Preformatted_20_Text">igroup add prueba identificador </text:p>
      <text:p text:style-name="Preformatted_20_Text">lun map /vol/volumen/windows.lun<text:s text:c="2"/>nombre ID-LUN</text:p>
      <text:h text:style-name="Heading_20_3" text:outline-level="3"><text:bookmark-start text:name="__RefHeading___mover_volumen_a_otro_agregado_25"/><text:bookmark-start text:name="mover_volumen_a_otro_agregado"/>Mover Volumen a otro agregado<text:bookmark-end text:name="__RefHeading___mover_volumen_a_otro_agregado_25"/><text:bookmark-end text:name="mover_volumen_a_otro_agregado"/></text:h>
      <text:p text:style-name="Text_20_body">Para mover un volumen a otro agregado en NetAPP OnTAP 8 ejecutamos los siguientes pasos:</text:p>
      <text:list text:style-name="Numbering_20_1" text:continue-numbering="false">
        <text:list-item>
          <text:p text:style-name="Numbering_20_1_Content_First"> Quitamos el volumen del fichero exports </text:p>
          <text:list text:style-name="List_20_1">
            <text:list-item>
              <text:p text:style-name="List_20_1_Content"> Entramos por consola a la cabina. Editamos el fichero exports </text:p>
              <text:p text:style-name="Preformatted_20_Text">rdfile /etc/exports</text:p>
            </text:list-item>
            <text:list-item>
              <text:p text:style-name="List_20_1_Content"> Abrimos el notepad en nuestro equio y pegamos las líneas del fichero exports</text:p>
            </text:list-item>
            <text:list-item>
              <text:p text:style-name="List_20_1_Content"> Ejecutamos </text:p>
              <text:p text:style-name="Preformatted_20_Text">wrfile /etc/exports </text:p>
            </text:list-item>
            <text:list-item>
              <text:p text:style-name="List_20_1_Content"> Salimos con CTRL+C y el fichero exports se habrá quedado en blanco</text:p>
            </text:list-item>
            <text:list-item>
              <text:p text:style-name="List_20_1_Content"> Recargamos con </text:p>
              <text:p text:style-name="Preformatted_20_Text">exportfs -r</text:p>
            </text:list-item>
          </text:list>
        </text:list-item>
        <text:list-item>
          <text:p text:style-name="Numbering_20_1_Content"> Paramos el servicio CIFS </text:p>
          <text:list text:style-name="List_20_1">
            <text:list-item>
              <text:p text:style-name="Preformatted_20_Text"> cifs terminate </text:p>
            </text:list-item>
          </text:list>
        </text:list-item>
        <text:list-item>
          <text:p text:style-name="Numbering_20_1_Content_Last"> Una vez que hemos dejado de compartir el volumen lo movemos con :</text:p>
        </text:list-item>
      </text:list>
      <text:p text:style-name="Preformatted_20_Text">vol move start volume-name destination-aggregate </text:p>
      <table:table table:style-name="Table">
        <table:table-column table:style-name="odt_auto_style_table_column_13_1"/>
        <table:table-column table:style-name="odt_auto_style_table_column_13_2"/>
        <table:table-row>
          <table:table-cell office:value-type="string" table:style-name="tablecell"/>
          <table:table-cell office:value-type="string" table:style-name="tablecell">
            <text:p text:style-name="tablealignleft"> para monitorizar el proceso se puede usar </text:p>
            <text:p text:style-name="Preformatted_20_Text">snapmirror status</text:p>
          </table:table-cell>
        </table:table-row>
      </table:table>
      <table:table table:style-name="Table">
        <table:table-column table:style-name="odt_auto_style_table_column_14_1"/>
        <table:table-column table:style-name="odt_auto_style_table_column_14_2"/>
        <table:table-row>
          <table:table-cell office:value-type="string" table:style-name="tablecell"/>
          <table:table-cell office:value-type="string" table:style-name="tablecell">
            <text:p text:style-name="tablealignleft">Esperar hasta que aparezca el mensaje <text:span text:style-name="Strong_20_Emphasis">“Successfully completed move of volume volname to aggr aggrname.”</text:span></text:p>
          </table:table-cell>
        </table:table-row>
      </table:table>
      <text:list text:style-name="Numbering_20_1" text:continue-numbering="false">
        <text:list-item>
          <text:p text:style-name="Numbering_20_1_Content_First"> Restauramos el fichero exports</text:p>
          <text:list text:style-name="List_20_1">
            <text:list-item>
              <text:p text:style-name="List_20_1_Content"> Ejecutamos </text:p>
              <text:p text:style-name="Preformatted_20_Text">wrfile /etc/exports</text:p>
              <text:p text:style-name="Text_20_body"> y pegamos el contenido del fichero que creamos anteriormente con el notepad&lt;/code&gt;</text:p>
            </text:list-item>
            <text:list-item>
              <text:p text:style-name="List_20_1_Content"> Cerramos con CTRL+C y recargamos con </text:p>
              <text:p text:style-name="Preformatted_20_Text">exportfs -r</text:p>
            </text:list-item>
          </text:list>
        </text:list-item>
        <text:list-item>
          <text:p text:style-name="Numbering_20_1_Content"> Arrancamos de nuevo el servicio CIFS </text:p>
          <text:p text:style-name="Preformatted_20_Text">cifs restart </text:p>
        </text:list-item>
      </text:list>
      <text:h text:style-name="Heading_20_3" text:outline-level="3"><text:bookmark-start text:name="__RefHeading___reasignar_un_disco_a_otra_controladora_26"/><text:bookmark-start text:name="reasignar_un_disco_a_otra_controladora"/>Reasignar un disco a otra controladora<text:bookmark-end text:name="__RefHeading___reasignar_un_disco_a_otra_controladora_26"/><text:bookmark-end text:name="reasignar_un_disco_a_otra_controladora"/></text:h>
      <text:p text:style-name="Text_20_body">para ver los discos y la controladora a la que están asignados: </text:p>
      <text:p text:style-name="Preformatted_20_Text">disk show</text:p>
      <text:p text:style-name="Text_20_body"> para ver los discos y la controladora a la que están asignados</text:p>
      <text:p text:style-name="Text_20_body">Desde la controladora que tenga asignada el disco ejecutamos </text:p>
      <text:p text:style-name="Preformatted_20_Text"> disk assign 3a.00.5 -s unowned</text:p>
      <table:table table:style-name="Table">
        <table:table-column table:style-name="odt_auto_style_table_column_15_1"/>
        <table:table-column table:style-name="odt_auto_style_table_column_15_2"/>
        <table:table-row>
          <table:table-cell office:value-type="string" table:style-name="tablecell"/>
          <table:table-cell office:value-type="string" table:style-name="tablecell">
            <text:p text:style-name="tablealignleft">3a.00.5 corresponde al identificador del disco que vamos a cambiar </text:p>
          </table:table-cell>
        </table:table-row>
      </table:table>
      <text:p text:style-name="Text_20_body">para comprobar que el disco ya no está asignado ejecutamos </text:p>
      <text:p text:style-name="Preformatted_20_Text">disk show -n </text:p>
      <text:p text:style-name="Text_20_body">Para asignarlo a la otra controladora ejecutamos </text:p>
      <text:p text:style-name="Preformatted_20_Text"> disk assign 3a.00.5 -s 1574897937 </text:p>
      <text:p text:style-name="Text_20_body">Donde 1574897937 es el identificador de la otra controladora</text:p>
      <text:h text:style-name="Heading_20_3" text:outline-level="3"><text:bookmark-start text:name="__RefHeading___actualizar_firmware_27"/><text:bookmark-start text:name="actualizar_firmware"/>Actualizar Firmware<text:bookmark-end text:name="__RefHeading___actualizar_firmware_27"/><text:bookmark-end text:name="actualizar_firmware"/></text:h>
      <text:p text:style-name="Text_20_body"><text:a xlink:type="simple" xlink:href="http://technologist.pro/storage/performing-a-non-disruptive-data-ontap-upgrade-on-your-netapp-cluster" text:style-name="Internet_20_link" text:visited-style-name="Visited_20_Internet_20_Link">http://technologist.pro/storage/performing-a-non-disruptive-data-ontap-upgrade-on-your-netapp-cluster</text:a></text:p>
      <text:h text:style-name="Heading_20_3" text:outline-level="3"><text:bookmark-start text:name="__RefHeading___herramientas_28"/><text:bookmark-start text:name="herramientas"/>Herramientas<text:bookmark-end text:name="__RefHeading___herramientas_28"/><text:bookmark-end text:name="herramientas"/></text:h>
      <text:h text:style-name="Heading_20_4" text:outline-level="4"><text:bookmark-start text:name="__RefHeading___virtual_storage_control_29"/><text:bookmark-start text:name="virtual_storage_control"/>Virtual Storage Control<text:bookmark-end text:name="__RefHeading___virtual_storage_control_29"/><text:bookmark-end text:name="virtual_storage_control"/></text:h>
      <text:p text:style-name="Text_20_body">Con el plugin para vmware virtual Storage Control  nos permitirá controlar muchos aspectos de las cabinas netapp desde el propio vcenter</text:p>
      <text:h text:style-name="Heading_20_3" text:outline-level="3"><text:bookmark-start text:name="__RefHeading___referencias_30"/><text:bookmark-start text:name="referencias"/>Referencias<text:bookmark-end text:name="__RefHeading___referencias_30"/><text:bookmark-end text:name="referencias"/></text:h>
      <text:list text:style-name="List_20_1" text:continue-numbering="false">
        <text:list-item>
          <text:p text:style-name="List_20_1_Content_First"> <text:a xlink:type="simple" xlink:href="http://keepingitclassless.net/2012/02/some-out-of-box-netapp-tweak-suggestions/" text:style-name="Internet_20_link" text:visited-style-name="Visited_20_Internet_20_Link">http://keepingitclassless.net/2012/02/some-out-of-box-netapp-tweak-suggestions/</text:a></text:p>
        </text:list-item>
        <text:list-item>
          <text:p text:style-name="List_20_1_Content_Last"> <text:a xlink:type="simple" xlink:href="http://itekblog.com/manage-netapp-nfs-exports-using-exportfs-cli/" text:style-name="Internet_20_link" text:visited-style-name="Visited_20_Internet_20_Link">http://itekblog.com/manage-netapp-nfs-exports-using-exportfs-cli/</text:a></text:p>
        </text:list-item>
      </text:list>
      <text:h text:style-name="Heading_20_3" text:outline-level="3"><text:bookmark-start text:name="__RefHeading___mas_informacion_31"/><text:bookmark-start text:name="mas_informacion"/>Más Información<text:bookmark-end text:name="__RefHeading___mas_informacion_31"/><text:bookmark-end text:name="mas_informacion"/></text:h>
      <text:list text:style-name="List_20_1" text:continue-numbering="false">
        <text:list-item>
          <text:p text:style-name="List_20_1_Content_First"> <text:a xlink:type="simple" xlink:href="http://rm-rf.es/categoria/netapp/" text:style-name="Internet_20_link" text:visited-style-name="Visited_20_Internet_20_Link">http://rm-rf.es/categoria/netapp/</text:a></text:p>
        </text:list-item>
        <text:list-item>
          <text:p text:style-name="List_20_1_Content_Last"> <text:a xlink:type="simple" xlink:href="https://blog.davidsole.es/ampliar-agregados-de-discos-en-controladoras-netapp/" text:style-name="Internet_20_link" text:visited-style-name="Visited_20_Internet_20_Link">https://blog.davidsole.es/ampliar-agregados-de-discos-en-controladoras-netapp/</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29T09::25:17</meta:creation-date>
    <dc:creator>Generated</dc:creator>
    <dc:date>2025-12-29T09::25:17</dc:date>
    <dc:language>en-US</dc:language>
    <meta:editing-cycles>1</meta:editing-cycles>
    <meta:editing-duration>PT0S</meta:editing-duration>
    <dc:title>almacenamiento:netapp</dc:title>
  </office:meta>
</office:document-meta>
</file>