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apache:ssl"/><text:bookmark-start text:name="__RefHeading___implementacion_de_cetificados_ssl_en_apache_1"/><text:bookmark-start text:name="implementacion_de_cetificados_ssl_en_apache"/>Implementación de Cetificados SSL en Apache<text:bookmark-end text:name="__RefHeading___implementacion_de_cetificados_ssl_en_apache_1"/><text:bookmark-end text:name="implementacion_de_cetificados_ssl_en_apache"/></text:h>
      <text:h text:style-name="Heading_20_3" text:outline-level="3"><text:bookmark-start text:name="__RefHeading___generar_certificados_autofirmados_2"/><text:bookmark-start text:name="generar_certificados_autofirmados"/>Generar certificados autofirmados<text:bookmark-end text:name="__RefHeading___generar_certificados_autofirmados_2"/><text:bookmark-end text:name="generar_certificados_autofirmados"/></text:h>
      <text:p text:style-name="Text_20_body">Por ejemplo para generar unos certificados autofirmados para nextcloud </text:p>
      <text:p text:style-name="Text_20_body">Si no tenemos el módulo ssl lo instalamos </text:p>
      <text:p text:style-name="Text_20_body">Creamos un directorio específico para almacenar la clave privada


contestamos a las preguntas del asistente y se generaran nuestros certificados priva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tener en cuenta que cuando nos pregunte el <text:span text:style-name="Strong_20_Emphasis">Common Name</text:span> poner el nombre de dominio asociado a nuestro servidor o la ip en caso de no tener dominio</text:p>
          </table:table-cell>
        </table:table-row>
      </table:table>
      <text:p text:style-name="Text_20_body">Para tener una negociación de certificados fuerte  <text:span text:style-name="Strong_20_Emphasis">Perfect Forward Secrecy</text:span> necesitamos crear un grupo DH (Diffie-Hellman group) y añadirlo a nuestro certificado. 
Para ello  ejecutamos  y procedemos a añadirlo a nuestro certificado autofirmado
</text:p>
      <text:h text:style-name="Heading_20_3" text:outline-level="3"><text:bookmark-start text:name="__RefHeading___configurar_apache_para_ssl_3"/><text:bookmark-start text:name="configurar_apache_para_ssl"/>Configurar Apache para SSL<text:bookmark-end text:name="__RefHeading___configurar_apache_para_ssl_3"/><text:bookmark-end text:name="configurar_apache_para_ssl"/></text:h>
      <text:p text:style-name="Text_20_body">Editamos el fichero de configuración SSL de nuestro servidor</text:p>
      <text:p text:style-name="Text_20_body">Tendrás que editar/crear el fichero de configuración <text:span text:style-name="Strong_20_Emphasis">/etc/httpd/conf.d/ssl.conf</text:span> o bien editar el fichero de configuración de tu Virtual Host.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comando “apache2ctl -t” te puede ayudar para detectar posibles errores de sintaxis en la configuración del archivo del virtualhost</text:p>
          </table:table-cell>
        </table:table-row>
      </table:table>
      <text:p text:style-name="Text_20_body">Reiniciamos Apache para que se apliquen los cambios. 
</text:p>
      <text:h text:style-name="Heading_20_4" text:outline-level="4"><text:bookmark-start text:name="__RefHeading___redireccionar_el_trafico_http_a_https_4"/><text:bookmark-start text:name="redireccionar_el_trafico_http_a_https"/>Redireccionar el tráfico http a https<text:bookmark-end text:name="__RefHeading___redireccionar_el_trafico_http_a_https_4"/><text:bookmark-end text:name="redireccionar_el_trafico_http_a_https"/></text:h>
      <text:p text:style-name="Text_20_body">Podrías redirigir todo el tráfico de http (normal) a https (seguro) mediante una configuración en el virtual host para el puerto 80. Para ello creamos un fichero de configuración 

Añadimos las siguientes línas al fichero que hemos creado para redireccionar el tráfico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www.digitalocean.com/community/tutorials/how-to-create-an-ssl-certificate-on-apache-for-centos-7" text:style-name="Internet_20_link" text:visited-style-name="Visited_20_Internet_20_Link">https://www.digitalocean.com/community/tutorials/how-to-create-an-ssl-certificate-on-apache-for-centos-7</text:a></text:p>
        </text:list-item>
        <text:list-item>
          <text:p text:style-name="List_20_1_Content"> <text:a xlink:type="simple" xlink:href="http://terminus.ignaciocano.com/k/2011/06/14/configurar-apache-para-servir-conexiones-seguras/" text:style-name="Internet_20_link" text:visited-style-name="Visited_20_Internet_20_Link">http://terminus.ignaciocano.com/k/2011/06/14/configurar-apache-para-servir-conexiones-seguras/</text:a></text:p>
        </text:list-item>
        <text:list-item>
          <text:p text:style-name="List_20_1_Content_Last"> <text:a xlink:type="simple" xlink:href="http://terminus.ignaciocano.com/k/2012/05/10/forzar-el-uso-de-sslhttps-de-un-directorio-en-apache2-mediante-htaccess-y-mod_rewrite/" text:style-name="Internet_20_link" text:visited-style-name="Visited_20_Internet_20_Link">http://terminus.ignaciocano.com/k/2012/05/10/forzar-el-uso-de-sslhttps-de-un-directorio-en-apache2-mediante-htaccess-y-mod_rewr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1:43</meta:creation-date>
    <dc:creator>Generated</dc:creator>
    <dc:date>2025-12-29T09::41:43</dc:date>
    <dc:language>en-US</dc:language>
    <meta:editing-cycles>1</meta:editing-cycles>
    <meta:editing-duration>PT0S</meta:editing-duration>
    <dc:title>aplicaciones:apache:ssl</dc:title>
  </office:meta>
</office:document-meta>
</file>