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Si sólo queremos loguearnos en uno de los volumenes </text:p>
      <text:p text:style-name="Preformatted_20_Text"> iscsiadm -m node -l<text:s text:c="2"/>&lt;iqn.de la LUN&gt; -p 172.17.1.11 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4" text:outline-level="4"><text:bookmark-start text:name="__RefHeading___nombre_del_iniciador_iscsi_5"/><text:bookmark-start text:name="nombre_del_iniciador_iscsi"/>Nombre del iniciador ISCSI<text:bookmark-end text:name="__RefHeading___nombre_del_iniciador_iscsi_5"/><text:bookmark-end text:name="nombre_del_iniciador_iscsi"/></text:h>
      <text:p text:style-name="Text_20_body">El nombre del iniciador iscsi se encuenta en el fichero /etc/iscsi/initiatorname.iscsi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50</meta:creation-date>
    <dc:creator>Generated</dc:creator>
    <dc:date>2025-12-29T07::58:50</dc:date>
    <dc:language>en-US</dc:language>
    <meta:editing-cycles>1</meta:editing-cycles>
    <meta:editing-duration>PT0S</meta:editing-duration>
    <dc:title>aplicaciones:backup:nakivo</dc:title>
  </office:meta>
</office:document-meta>
</file>