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as"/><text:bookmark-start text:name="__RefHeading___cas_1"/><text:bookmark-start text:name="cas"/>CAS<text:bookmark-end text:name="__RefHeading___cas_1"/><text:bookmark-end text:name="cas"/></text:h>
      <text:p text:style-name="Text_20_body">Central Authentication Service
Algo que tiene que quedar muy claro es que CAS se encarga única y exclusivamente de la autenticación es decir, de comprobar contra una fuente de datos especifica si el usuario y contraseña facilitados existen.</text:p>
      <text:p text:style-name="Text_20_body">NO se encarga de la autorización, que sería la gestión de lo que puede o no puede hacer ese usuario en función de sus roles.</text:p>
      <text:p text:style-name="Text_20_body">Tomcat con ejemplos <text:a xlink:type="simple" xlink:href="http://www.jaumemoron.cat/sites/default/files/TomcatCAS.zip" text:style-name="Internet_20_link" text:visited-style-name="Visited_20_Internet_20_Link">www.jaumemoron.cat/sites/default/files/TomcatCAS.zip</text:a></text:p>
      <text:h text:style-name="Heading_20_3" text:outline-level="3"><text:bookmark-start text:name="__RefHeading___programas_2"/><text:bookmark-start text:name="programas"/>Programas<text:bookmark-end text:name="__RefHeading___programas_2"/><text:bookmark-end text:name="programas"/></text:h>
      <text:list text:style-name="List_20_1" text:continue-numbering="false">
        <text:list-item>
          <text:p text:style-name="LastListParagraph_List_20_1_Content_First"> jasig/cas →  <text:a xlink:type="simple" xlink:href="https://www.apereo.org/projects/cas" text:style-name="Internet_20_link" text:visited-style-name="Visited_20_Internet_20_Link">https://www.apereo.org/projects/cas</text:a></text:p>
        </text:list-item>
      </text:list>
      <text:h text:style-name="Heading_20_3" text:outline-level="3"><text:bookmark-start text:name="__RefHeading___instalacion_en_docker_3"/><text:bookmark-start text:name="instalacion_en_docker"/>Instalación en Docker<text:bookmark-end text:name="__RefHeading___instalacion_en_docker_3"/><text:bookmark-end text:name="instalacion_en_docker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–rm para que destruya el contenedor cuando se pare</text:p>
          </table:table-cell>
        </table:table-row>
      </table:table>
      <text:p text:style-name="Text_20_body">docker ps -a </text:p>
      <text:list text:style-name="List_20_1" text:continue-numbering="false">
        <text:list-item>
          <text:p text:style-name="List_20_1_Content_First"> <text:a xlink:type="simple" xlink:href="https://www.arquitecturajava.com/que-es-gradle/" text:style-name="Internet_20_link" text:visited-style-name="Visited_20_Internet_20_Link">https://www.arquitecturajava.com/que-es-gradle/</text:a></text:p>
        </text:list-item>
        <text:list-item>
          <text:p text:style-name="List_20_1_Content"> <text:a xlink:type="simple" xlink:href="https://apereo.github.io/2018/11/16/cas60-gettingstarted-overlay/#user-interface-customizations" text:style-name="Internet_20_link" text:visited-style-name="Visited_20_Internet_20_Link">https://apereo.github.io/2018/11/16/cas60-gettingstarted-overlay/#user-interface-customizations</text:a></text:p>
        </text:list-item>
        <text:list-item>
          <text:p text:style-name="List_20_1_Content"> <text:a xlink:type="simple" xlink:href="https://www.adictosaltrabajo.com/2015/09/30/casificacion-de-apache-web-server-2-4-dockerizado/" text:style-name="Internet_20_link" text:visited-style-name="Visited_20_Internet_20_Link">https://www.adictosaltrabajo.com/2015/09/30/casificacion-de-apache-web-server-2-4-dockerizado/</text:a></text:p>
        </text:list-item>
        <text:list-item>
          <text:p text:style-name="List_20_1_Content"> <text:a xlink:type="simple" xlink:href="https://apereo.github.io/cas/development/installation/Docker-Installation.html" text:style-name="Internet_20_link" text:visited-style-name="Visited_20_Internet_20_Link">https://apereo.github.io/cas/development/installation/Docker-Installation.html</text:a></text:p>
        </text:list-item>
        <text:list-item>
          <text:p text:style-name="List_20_1_Content"> <text:a xlink:type="simple" xlink:href="https://github.com/apereo/cas/blob/master/docs/cas-server-documentation/installation/Docker-Installation.md" text:style-name="Internet_20_link" text:visited-style-name="Visited_20_Internet_20_Link">https://github.com/apereo/cas/blob/master/docs/cas-server-documentation/installation/Docker-Installation.md</text:a></text:p>
        </text:list-item>
        <text:list-item>
          <text:p text:style-name="List_20_1_Content_Last"> <text:a xlink:type="simple" xlink:href="https://github.com/apereo/cas-webapp-docker" text:style-name="Internet_20_link" text:visited-style-name="Visited_20_Internet_20_Link">https://github.com/apereo/cas-webapp-docker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kogentadono.com/tag/cas/" text:style-name="Internet_20_link" text:visited-style-name="Visited_20_Internet_20_Link">https://kogentadono.com/tag/cas/</text:a></text:p>
        </text:list-item>
        <text:list-item>
          <text:p text:style-name="List_20_1_Content"> <text:a xlink:type="simple" xlink:href="https://kogentadono.com/2014/10/16/installing-cas-3-5-2-on-ubuntu-12-04-part-1-tomcat-7-and-cas/" text:style-name="Internet_20_link" text:visited-style-name="Visited_20_Internet_20_Link">https://kogentadono.com/2014/10/16/installing-cas-3-5-2-on-ubuntu-12-04-part-1-tomcat-7-and-cas/</text:a></text:p>
        </text:list-item>
        <text:list-item>
          <text:p text:style-name="List_20_1_Content"> <text:a xlink:type="simple" xlink:href="https://www.adictosaltrabajo.com/tutoriales/introduccion-cas/" text:style-name="Internet_20_link" text:visited-style-name="Visited_20_Internet_20_Link">https://www.adictosaltrabajo.com/tutoriales/introduccion-cas/</text:a> </text:p>
        </text:list-item>
        <text:list-item>
          <text:p text:style-name="List_20_1_Content"> <text:a xlink:type="simple" xlink:href="https://www.rediris.es/jt/jt2010/ponencias/jt2010-jt-serv_feder_2-2.pdf" text:style-name="Internet_20_link" text:visited-style-name="Visited_20_Internet_20_Link">https://www.rediris.es/jt/jt2010/ponencias/jt2010-jt-serv_feder_2-2.pdf</text:a></text:p>
        </text:list-item>
        <text:list-item>
          <text:p text:style-name="List_20_1_Content"> <text:a xlink:type="simple" xlink:href="https://www.adictosaltrabajo.com/tutoriales/implementando-ssocas/" text:style-name="Internet_20_link" text:visited-style-name="Visited_20_Internet_20_Link">https://www.adictosaltrabajo.com/tutoriales/implementando-ssocas/</text:a></text:p>
        </text:list-item>
        <text:list-item>
          <text:p text:style-name="List_20_1_Content"> <text:a xlink:type="simple" xlink:href="https://www.adictosaltrabajo.com/tutoriales/cas-restlet/" text:style-name="Internet_20_link" text:visited-style-name="Visited_20_Internet_20_Link">https://www.adictosaltrabajo.com/tutoriales/cas-restlet/</text:a></text:p>
        </text:list-item>
        <text:list-item>
          <text:p text:style-name="List_20_1_Content_Last"> <text:a xlink:type="simple" xlink:href="http://www.jaumemoron.cat/es/content/instalaci%C3%B3n-y-configuraci%C3%B3n-de-un-servidor-sso" text:style-name="Internet_20_link" text:visited-style-name="Visited_20_Internet_20_Link">http://www.jaumemoron.cat/es/content/instalaci%C3%B3n-y-configuraci%C3%B3n-de-un-servidor-s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8:27</meta:creation-date>
    <dc:creator>Generated</dc:creator>
    <dc:date>2025-12-29T09::28:27</dc:date>
    <dc:language>en-US</dc:language>
    <meta:editing-cycles>1</meta:editing-cycles>
    <meta:editing-duration>PT0S</meta:editing-duration>
    <dc:title>aplicaciones:cas</dc:title>
  </office:meta>
</office:document-meta>
</file>