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p text:style-name="Text_20_body"><text:a xlink:type="simple" xlink:href="https://opengnsys.es" text:style-name="Internet_20_link" text:visited-style-name="Visited_20_Internet_20_Link">https://opengnsys.es</text:a></text:p>
      <text:p text:style-name="Text_20_body"><text:a xlink:type="simple" xlink:href="https://fogproject.org/" text:style-name="Internet_20_link" text:visited-style-name="Visited_20_Internet_20_Link">https://fogproject.org/</text:a></text:p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<text:a xlink:type="simple" xlink:href="http://lcwiki.intrusos.info/linux:dd" text:style-name="Internet_20_link" text:visited-style-name="Visited_20_Internet_20_Link">Usos para el comando dd</text:a></text:p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9:06</meta:creation-date>
    <dc:creator>Generated</dc:creator>
    <dc:date>2025-12-29T06::19:06</dc:date>
    <dc:language>en-US</dc:language>
    <meta:editing-cycles>1</meta:editing-cycles>
    <meta:editing-duration>PT0S</meta:editing-duration>
    <dc:title>aplicaciones:clonacion</dc:title>
  </office:meta>
</office:document-meta>
</file>