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escargamos <text:span text:style-name="Strong_20_Emphasis">Download the current FreeNAS VMDK for VMWare </text:span>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 Elegimos como sistema operativo Linux → Other 2.6.x 64 bits</text:p>
        </text:list-item>
        <text:list-item>
          <text:p text:style-name="List_20_1_Content"> 1 virtual socket y 1 core per virtual socket</text:p>
        </text:list-item>
        <text:list-item>
          <text:p text:style-name="List_20_1_Content"> 1 Gb de Ram</text:p>
        </text:list-item>
        <text:list-item>
          <text:p text:style-name="List_20_1_Content"> Elegimos el adaptador . En micaso VMXNET3 para conectarlo a la red iscsi </text:p>
        </text:list-item>
        <text:list-item>
          <text:p text:style-name="List_20_1_Content"> SCSI Controller → LSI Logic Parallel</text:p>
        </text:list-item>
        <text:list-item>
          <text:p text:style-name="List_20_1_Content_Last"> 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  <text:h text:style-name="Heading_20_3" text:outline-level="3"><text:bookmark-start text:name="__RefHeading___anadir_un_volumen_de_una_cabina_iscsi_3"/><text:bookmark-start text:name="anadir_un_volumen_de_una_cabina_iscsi"/>Añadir un volumen de una cabina ISCSI<text:bookmark-end text:name="__RefHeading___anadir_un_volumen_de_una_cabina_iscsi_3"/><text:bookmark-end text:name="anadir_un_volumen_de_una_cabina_iscsi"/></text:h>
      <text:h text:style-name="Heading_20_4" text:outline-level="4"><text:bookmark-start text:name="__RefHeading___configurar_el_iniciador_4"/><text:bookmark-start text:name="configurar_el_iniciador"/>Configurar el Iniciador<text:bookmark-end text:name="__RefHeading___configurar_el_iniciador_4"/><text:bookmark-end text:name="configurar_el_iniciador"/></text:h>
      <text:p text:style-name="Text_20_body">Entrar por ssh al Freenas y montar <text:span text:style-name="Strong_20_Emphasis">/</text:span> como escritura ya que por defecto Freenas lo monta como de sólo lectura. Para ello ejecutamos </text:p>
      <text:p text:style-name="Preformatted_20_Text">mount -uw / </text:p>
      <text:p text:style-name="Text_20_body">Editar el fichero </text:p>
      <text:p text:style-name="Preformatted_20_Text">nano /conf/base/etc/rc.conf</text:p>
      <text:p text:style-name="Text_20_body">Añadir al final del fichero las siguiente línea</text:p>
      <text:p text:style-name="Preformatted_20_Text">iscsid_enable="YES"</text:p>
      <text:p text:style-name="Text_20_body">Crear el fichero iscsi.conf </text:p>
      <text:p text:style-name="Preformatted_20_Text"> nano /conf/base/etc/iscsi.conf</text:p>
      <text:p text:style-name="Text_20_body">Contenido de /conf/base/etc/iscsi.conf:</text:p>
      <text:p text:style-name="Preformatted_20_Text">iscsi0001 {<text:line-break/>TargetAddress = 10.0.1.3<text:line-break/>TargetName = iqn.2014-01.org.mydomain.iscsi0001:target0001<text:line-break/>}<text:line-break/></text:p>
      <text:p text:style-name="Text_20_body">darle los permisos al fichero que hemos creado </text:p>
      <text:p text:style-name="Preformatted_20_Text">chmod 600 /conf/base/etc/iscsi.conf</text:p>
      <text:p text:style-name="Text_20_body">Volver a dejar el volumen raiz como sólo lectura </text:p>
      <text:p text:style-name="Preformatted_20_Text">mount -r / </text:p>
      <text:p text:style-name="Text_20_body">Reiniciar la máquina. Una vez reiniciada comprobar si ha conectado con </text:p>
      <text:p text:style-name="Preformatted_20_Text">iscsictl -Aa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forums.freenas.org/index.php?threads/freenas-as-an-iscsi-initiator.22098/" text:style-name="Internet_20_link" text:visited-style-name="Visited_20_Internet_20_Link">http://forums.freenas.org/index.php?threads/freenas-as-an-iscsi-initiator.22098/</text:a></text:p>
        </text:list-item>
      </text:list>
      <text:h text:style-name="Heading_20_3" text:outline-level="3"><text:bookmark-start text:name="__RefHeading___enlaces_6"/><text:bookmark-start text:name="enlaces1"/>Enlaces<text:bookmark-end text:name="__RefHeading___enlaces_6"/><text:bookmark-end text:name="enlaces1"/></text:h>
      <text:list text:style-name="List_20_1" text:continue-numbering="false">
        <text:list-item>
          <text:p text:style-name="LastListParagraph_List_20_1_Content_First"> <text:a xlink:type="simple" xlink:href="http://itanalyses.blogspot.com.es/2013/02/jumbo-frames-in-virtual-freenas-831-on.html" text:style-name="Internet_20_link" text:visited-style-name="Visited_20_Internet_20_Link">http://itanalyses.blogspot.com.es/2013/02/jumbo-frames-in-virtual-freenas-831-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06</meta:creation-date>
    <dc:creator>Generated</dc:creator>
    <dc:date>2025-12-29T06::07:06</dc:date>
    <dc:language>en-US</dc:language>
    <meta:editing-cycles>1</meta:editing-cycles>
    <meta:editing-duration>PT0S</meta:editing-duration>
    <dc:title>aplicaciones:freenas</dc:title>
  </office:meta>
</office:document-meta>
</file>