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plicaciones:freenx"/><text:bookmark-start text:name="__RefHeading___escritorio_remoto_con_freenx_1"/><text:bookmark-start text:name="escritorio_remoto_con_freenx"/>Escritorio remoto con FREENX<text:bookmark-end text:name="__RefHeading___escritorio_remoto_con_freenx_1"/><text:bookmark-end text:name="escritorio_remoto_con_freenx"/></text:h>
      <text:p text:style-name="Text_20_body">Autor: José Luis Rivero Suárez</text:p>
      <text:p text:style-name="Text_20_body">La instalación del servidor se va a llevar a cabo en un sistema operativo linux ubuntu 6.06 LTS (versión Dapper Drake)</text:p>
      <text:h text:style-name="Heading_20_2" text:outline-level="2"><text:bookmark-start text:name="__RefHeading___instalacion_y_configuracion_del_servidor_2"/><text:bookmark-start text:name="instalacion_y_configuracion_del_servidor"/>INSTALACIÓN Y CONFIGURACIÓN DEL SERVIDOR<text:bookmark-end text:name="__RefHeading___instalacion_y_configuracion_del_servidor_2"/><text:bookmark-end text:name="instalacion_y_configuracion_del_servidor"/></text:h>
      <text:list text:style-name="Numbering_20_1" text:continue-numbering="false">
        <text:list-item>
          <text:p text:style-name="LastListParagraph_Numbering_20_1_Content_First"> Descargamos el servidor freenx usando el apt. Para ello primero debemos añadir la siguiente línea en /etc/apt/sources.list</text:p>
        </text:list-item>
      </text:list>
      <text:p text:style-name="Preformatted_20_Text"><text:tab/>Deb http://packages.debianbase.de/testing/i386/nx ./ </text:p>
      <text:p text:style-name="Text_20_body">Luego desde una consola o un terminal escribimos lo siguiente:</text:p>
      <text:p text:style-name="Preformatted_20_Text"><text:tab/>apt-get update </text:p>
      <text:list text:style-name="Numbering_20_1" text:continue-numbering="false">
        <text:list-item>
          <text:p text:style-name="LastListParagraph_Numbering_20_1_Content_First"> Instalar los paquetes necesarios.</text:p>
        </text:list-item>
      </text:list>
      <text:p text:style-name="Preformatted_20_Text">apt-get install freenx </text:p>
      <text:p text:style-name="Text_20_body">En la instalación hay que decirle que use como claves SSH las NoMachine keys.</text:p>
      <text:p text:style-name="Text_20_body">Para que funcione correctamente debemos instalar también los siguientes paquetes: (Es posible que algunos ya estén instalados)</text:p>
      <text:p text:style-name="Preformatted_20_Text"><text:s text:c="8"/>nxclient version 1.5.0-141<text:line-break/><text:tab/>libxcomp1 version 1.4.92+1.5.0-4ubuntu0<text:line-break/><text:tab/>libxcompext1 version 1.4.92+1.5.0-4ubuntu0<text:line-break/><text:tab/>nxagent version 1.4.92+1.5.0-4ubuntu0<text:line-break/><text:tab/>nxdesktop version 1.4.92+1.5.0-4ubuntu0<text:line-break/><text:tab/>nxlibs version 1.4.92+1.5.0-4ubuntu0<text:line-break/><text:tab/>nxproxy version 1.4.92+1.5.0-4ubuntu0<text:line-break/><text:tab/>nxviewer version 1.4.92+1.5.0-4ubuntu0</text:p>
      <text:p text:style-name="Text_20_body">La forma más fácil de buscar estos paquetes es hacer lo siguiente:</text:p>
      <text:p text:style-name="Preformatted_20_Text">apt-cache search nx</text:p>
      <text:p text:style-name="Text_20_body">y buscar el nombre exacto de los paquetes arriba mencionados (es posible que la versión no sea exactamente la que pone arriba).</text:p>
      <text:list text:style-name="List_20_1" text:continue-numbering="false">
        <text:list-item>
          <text:p text:style-name="LastListParagraph_List_20_1_Content_First"> Con un editor de textos abrir el archivo /usr/lib/nx/nxloadconfig y modificar las líneas 498 y 501, cambiando “strings” por “cat”, sino nos dará error al generar la llave. Guardar el fichero y salir.</text:p>
        </text:list-item>
      </text:list>
      <text:list text:style-name="List_20_1" text:continue-numbering="false">
        <text:list-item>
          <text:p text:style-name="LastListParagraph_List_20_1_Content_First"> Comprobar que tenemos instalado y funcionando el ssh.</text:p>
        </text:list-item>
      </text:list>
      <text:list text:style-name="List_20_1" text:continue-numbering="false">
        <text:list-item>
          <text:p text:style-name="LastListParagraph_List_20_1_Content_First"> Generar la llave.</text:p>
        </text:list-item>
      </text:list>
      <text:p text:style-name="Text_20_body">Vamos a usar la llave por defecto de nomachine, para ello desde /usr/bin escribimos lo siguiente.</text:p>
      <text:p text:style-name="Preformatted_20_Text"><text:tab/>nxsetup<text:s text:c="2"/>--install --setup-nomachine-key --clean --purge </text:p>
      <text:p text:style-name="Text_20_body">Es posible que mientras la genera nos salte algún warning. Eso es normal, solo nos está avisando de que no están bien configuradas algunas cosas como pueden ser el KDE o el SAMBA. Como nosotros vamos a acceder a un escritorio Gnome eso no nos importa ahora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Nota: A veces nos puede aparecer un mensaje como este durante la generación de la llave:</text:p>
          </table:table-cell>
        </table:table-row>
      </table:table>
      <text:p text:style-name="Preformatted_20_Text"><text:tab/>Testing your nxserver connection ...<text:line-break/>The authenticity of host '127.0.0.1 (127.0.0.1)' can't be established.<text:line-break/><text:tab/>RSA key fingerprint is lo que sea.<text:line-break/><text:s text:c="4"/>Are you sure you want to continue connecting (yes/no)? Yes</text:p>
      <text:p text:style-name="Text_20_body">Debemos teclear rápidamente yes, sino fallará y tendremos que volver a lanzar el nxsetup –install … como se indica arriba </text:p>
      <text:h text:style-name="Heading_20_2" text:outline-level="2"><text:bookmark-start text:name="__RefHeading___instalacion_del_cliente_en_windows_3"/><text:bookmark-start text:name="instalacion_del_cliente_en_windows"/>INSTALACIÓN DEL CLIENTE EN WINDOWS<text:bookmark-end text:name="__RefHeading___instalacion_del_cliente_en_windows_3"/><text:bookmark-end text:name="instalacion_del_cliente_en_windows"/></text:h>
      <text:list text:style-name="Numbering_20_1" text:continue-numbering="false">
        <text:list-item>
          <text:p text:style-name="LastListParagraph_Numbering_20_1_Content_First"> Instalar el cliente que esta en Sistemas en ntgrecasagc, S:/freenx o descargarlo directamente de:</text:p>
        </text:list-item>
      </text:list>
      <text:p text:style-name="Text_20_body"> <text:a xlink:type="simple" xlink:href="http://www.nomachine.com/download_product.php?Prod_Id=16" text:style-name="Internet_20_link" text:visited-style-name="Visited_20_Internet_20_Link">http://www.nomachine.com/download_product.php?Prod_Id=16</text:a></text:p>
      <text:list text:style-name="Numbering_20_1" text:continue-numbering="false">
        <text:list-item>
          <text:p text:style-name="LastListParagraph_Numbering_20_1_Content_First"> Para configurar el cliente mirar la sección configurar cliente (pág. 13) del manual sobre la instalación del freenx que está en Sistemas en ntgrecasagc, S:/freenx.</text:p>
        </text:list-item>
      </text:list>
      <text:h text:style-name="Heading_20_2" text:outline-level="2"><text:bookmark-start text:name="__RefHeading___configuracion_del_escritorio_linux_4"/><text:bookmark-start text:name="configuracion_del_escritorio_linux"/>CONFIGURACIÓN DEL ESCRITORIO LINUX<text:bookmark-end text:name="__RefHeading___configuracion_del_escritorio_linux_4"/><text:bookmark-end text:name="configuracion_del_escritorio_linux"/></text:h>
      <text:h text:style-name="Heading_20_3" text:outline-level="3"><text:bookmark-start text:name="__RefHeading___modificar_escritorio_5"/><text:bookmark-start text:name="modificar_escritorio"/>MODIFICAR ESCRITORIO<text:bookmark-end text:name="__RefHeading___modificar_escritorio_5"/><text:bookmark-end text:name="modificar_escritorio"/></text:h>
      <text:p text:style-name="Text_20_body">Hay dos maneras de hacer esto. Una cargando el fichero skel y al añadir el usuario que lo cargue ya hecho o añadir el usuario y luego modificar el escritorio y cambiar los permisos a mano</text:p>
      <text:h text:style-name="Heading_20_4" text:outline-level="4"><text:bookmark-start text:name="__RefHeading___modo_1cargando_el_skel_6"/><text:bookmark-start text:name="modo_1cargando_el_skel"/>Modo 1: CARGANDO EL SKEL<text:bookmark-end text:name="__RefHeading___modo_1cargando_el_skel_6"/><text:bookmark-end text:name="modo_1cargando_el_skel"/></text:h>
      <text:p text:style-name="Text_20_body">Antes de crear los usuarios copiamos la carpeta llamada skel que está en Sistemas en ntgrecasagc, S:/freenx y la ponemos en /etc.
Abrimos un terminal o una consola y desde allí hacemos lo siguiente como root:</text:p>
      <text:p text:style-name="Preformatted_20_Text">adduser --ingroup nombre_grupo nombre_usuario</text:p>
      <text:p text:style-name="Text_20_body">Ahora no pedirá el pass y algunos datos del usuario. Al final le decimos yes (y) y listo.</text:p>
      <text:h text:style-name="Heading_20_4" text:outline-level="4"><text:bookmark-start text:name="__RefHeading___modo_2modificando_a_mano_7"/><text:bookmark-start text:name="modo_2modificando_a_mano"/>Modo 2: MODIFICANDO A MANO<text:bookmark-end text:name="__RefHeading___modo_2modificando_a_mano_7"/><text:bookmark-end text:name="modo_2modificando_a_mano"/></text:h>
      <text:p text:style-name="Text_20_body">Entramos con la cuenta del usuario, que ya tenemos creada, y modificamos a mano el escritorio a nuestro gusto. Colocando o quitando paneles y sus componentes. Para ello simplemente, botón derecho sobre el panel o el componente y en el menú que sale quitar o añadir.</text:p>
      <text:p text:style-name="Text_20_body">El resultado final debería ser algo parecido a esto.</text:p>
      <text:p text:style-name="Text_20_body">Modificar permisos para que el usuario no pueda cambiar nada del escritorio.</text:p>
      <text:p text:style-name="Text_20_body">Como root, nos situamos en el home del usuario y hacemos lo siguiente:</text:p>
      <text:p text:style-name="Preformatted_20_Text">chmod –R 554 .nautilos/<text:line-break/>chmod –R 554 Desktop/<text:line-break/>chmod –R 500 .gconf</text:p>
      <text:h text:style-name="Heading_20_3" text:outline-level="3"><text:bookmark-start text:name="__RefHeading___restriccion_del_gestor_de_ventana_8"/><text:bookmark-start text:name="restriccion_del_gestor_de_ventana"/>RESTRICCIÓN DEL GESTOR DE VENTANA<text:bookmark-end text:name="__RefHeading___restriccion_del_gestor_de_ventana_8"/><text:bookmark-end text:name="restriccion_del_gestor_de_ventana"/></text:h>
      <text:p text:style-name="Text_20_body">Con un editor de textos abrimos el archivo /etc/X11/xorg.conf.
Dentro de la sección ServerFlags (sino existe la creamos) añadimos las siguientes líneas:</text:p>
      <text:p text:style-name="Preformatted_20_Text">Section “ServerFlags”<text:line-break/><text:tab/>option “DontZap” “true”<text:line-break/><text:tab/>option “DontVTSwitch” “true”<text:line-break/><text:tab/>option “DontZoom” “true”<text:line-break/><text:tab/>option “AllowClosedownGrabs” “false”<text:line-break/>EndSection</text:p>
      <text:h text:style-name="Heading_20_2" text:outline-level="2"><text:bookmark-start text:name="__RefHeading___referencias_9"/><text:bookmark-start text:name="referencias"/>Referencias<text:bookmark-end text:name="__RefHeading___referencias_9"/><text:bookmark-end text:name="referencias"/></text:h>
      <text:p text:style-name="Text_20_body"><text:a xlink:type="simple" xlink:href="http://www.ubuntuforums.org/showthread.php?t=156019" text:style-name="Internet_20_link" text:visited-style-name="Visited_20_Internet_20_Link">http://www.ubuntuforums.org/showthread.php?t=156019</text:a> (Post en inglés sobre la instalación del servidor en ubuntu)
<text:a xlink:type="simple" xlink:href="http://www.nomachine.com" text:style-name="Internet_20_link" text:visited-style-name="Visited_20_Internet_20_Link">http://www.nomachine.com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29T06::07:13</meta:creation-date>
    <dc:creator>Generated</dc:creator>
    <dc:date>2025-12-29T06::07:13</dc:date>
    <dc:language>en-US</dc:language>
    <meta:editing-cycles>1</meta:editing-cycles>
    <meta:editing-duration>PT0S</meta:editing-duration>
    <dc:title>aplicaciones:freenx</dc:title>
  </office:meta>
</office:document-meta>
</file>