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fotos"/><text:bookmark-start text:name="__RefHeading___gestores_de_fotos_1"/><text:bookmark-start text:name="gestores_de_fotos"/>Gestores de Fotos<text:bookmark-end text:name="__RefHeading___gestores_de_fotos_1"/><text:bookmark-end text:name="gestores_de_fotos"/></text:h>
      <text:list text:style-name="List_20_1" text:continue-numbering="false">
        <text:list-item>
          <text:p text:style-name="List_20_1_Content_First"> <text:a xlink:type="simple" xlink:href="https://www.digikam.org/" text:style-name="Internet_20_link" text:visited-style-name="Visited_20_Internet_20_Link">digikam</text:a></text:p>
        </text:list-item>
        <text:list-item>
          <text:p text:style-name="List_20_1_Content"> <text:a xlink:type="simple" xlink:href="https://piwigo.org/" text:style-name="Internet_20_link" text:visited-style-name="Visited_20_Internet_20_Link">https://piwigo.org/</text:a></text:p>
        </text:list-item>
        <text:list-item>
          <text:p text:style-name="List_20_1_Content"> <text:a xlink:type="simple" xlink:href="https://lychee.electerious.com/" text:style-name="Internet_20_link" text:visited-style-name="Visited_20_Internet_20_Link">https://lychee.electerious.com/</text:a></text:p>
        </text:list-item>
        <text:list-item>
          <text:p text:style-name="List_20_1_Content"> <text:a xlink:type="simple" xlink:href="https://www.picapport.de/es/index.php" text:style-name="Internet_20_link" text:visited-style-name="Visited_20_Internet_20_Link">https://www.picapport.de/es/index.php</text:a></text:p>
        </text:list-item>
        <text:list-item>
          <text:p text:style-name="List_20_1_Content"> <text:a xlink:type="simple" xlink:href="https://github.com/hooram/ownphotos" text:style-name="Internet_20_link" text:visited-style-name="Visited_20_Internet_20_Link">https://github.com/hooram/ownphotos</text:a></text:p>
        </text:list-item>
        <text:list-item>
          <text:p text:style-name="List_20_1_Content"> <text:a xlink:type="simple" xlink:href="https://photoprism.org/" text:style-name="Internet_20_link" text:visited-style-name="Visited_20_Internet_20_Link">https://photoprism.org/</text:a></text:p>
        </text:list-item>
        <text:list-item>
          <text:p text:style-name="List_20_1_Content"> <text:a xlink:type="simple" xlink:href="http://koken.me/" text:style-name="Internet_20_link" text:visited-style-name="Visited_20_Internet_20_Link">http://koken.me/</text:a></text:p>
        </text:list-item>
        <text:list-item>
          <text:p text:style-name="List_20_1_Content"> <text:a xlink:type="simple" xlink:href="https://github.com/thibaud-rohmer/PhotoShow" text:style-name="Internet_20_link" text:visited-style-name="Visited_20_Internet_20_Link">https://github.com/thibaud-rohmer/PhotoShow</text:a></text:p>
        </text:list-item>
        <text:list-item>
          <text:p text:style-name="List_20_1_Content_Last"> <text:a xlink:type="simple" xlink:href="https://github.com/bpatrik/pigallery2" text:style-name="Internet_20_link" text:visited-style-name="Visited_20_Internet_20_Link">https://github.com/bpatrik/pigallery2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proyectopinguino.blogspot.com.es/2008/09/gestores-de-fotos-para-linux-organiza.html" text:style-name="Internet_20_link" text:visited-style-name="Visited_20_Internet_20_Link">http://proyectopinguino.blogspot.com.es/2008/09/gestores-de-fotos-para-linux-organiza.html</text:a></text:p>
        </text:list-item>
        <text:list-item>
          <text:p text:style-name="List_20_1_Content_Last"> <text:a xlink:type="simple" xlink:href="http://www.makeuseof.com/tag/4-photo-album" text:style-name="Internet_20_link" text:visited-style-name="Visited_20_Internet_20_Link">http://www.makeuseof.com/tag/4-photo-album</text:a>-}-linux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20:53</meta:creation-date>
    <dc:creator>Generated</dc:creator>
    <dc:date>2025-12-29T06::20:53</dc:date>
    <dc:language>en-US</dc:language>
    <meta:editing-cycles>1</meta:editing-cycles>
    <meta:editing-duration>PT0S</meta:editing-duration>
    <dc:title>aplicaciones:gestoresfotos</dc:title>
  </office:meta>
</office:document-meta>
</file>