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nventario:glpi"/><text:bookmark-start text:name="__RefHeading___glpi_1"/><text:bookmark-start text:name="glpi"/>GLPI<text:bookmark-end text:name="__RefHeading___glpi_1"/><text:bookmark-end text:name="glpi"/></text:h>
      <text:p text:style-name="Text_20_body">GLPI es un aplicativo web para el inventario y gestión de equipos informáticos. Permite llevar un control de los mismos, sus conexiones, licencias, incidencias, etc.</text:p>
      <text:p text:style-name="Text_20_body">Si lo integramos con el OCS obtenemos una herramienta completa para la gestión de nuestro parque informátic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 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 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"> 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  <text:list-item>
          <text:p text:style-name="List_20_1_Content_Last"> <text:a xlink:type="simple" xlink:href="http://www.tecmint.com/glpi-it-asset-management-with-fusion-inventory-in-debian-linux/3/" text:style-name="Internet_20_link" text:visited-style-name="Visited_20_Internet_20_Link">http://www.tecmint.com/glpi-it-asset-management-with-fusion-inventory-in-debian-linux/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8:57</meta:creation-date>
    <dc:creator>Generated</dc:creator>
    <dc:date>2025-12-29T07::58:57</dc:date>
    <dc:language>en-US</dc:language>
    <meta:editing-cycles>1</meta:editing-cycles>
    <meta:editing-duration>PT0S</meta:editing-duration>
    <dc:title>aplicaciones:inventario:glpi</dc:title>
  </office:meta>
</office:document-meta>
</file>