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instalar_certificados_en_iredmail_1"/><text:bookmark-start text:name="instalar_certificados_en_iredmail"/>Instalar Certificados en Iredmail<text:bookmark-end text:name="__RefHeading___instalar_certificados_en_iredmail_1"/><text:bookmark-end text:name="instalar_certificados_en_iredmail"/></text:h>
      <text:p text:style-name="Text_20_body">Generamos dos certificados que en Centos están localizados en <text:span text:style-name="Strong_20_Emphasis">/etc/pki/tls/certs/iRedMail_CA.pem</text:span> y en  <text:span text:style-name="Strong_20_Emphasis">/etc/pki/tls/private/iRedMail.key</text:span></text:p>
      <text:p text:style-name="Text_20_body">Para generar nuevos certificados </text:p>
      <text:p text:style-name="Preformatted_20_Text">sh /iRedMail-0.8.7/tools/generate_ssl_key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21</meta:creation-date>
    <dc:creator>Generated</dc:creator>
    <dc:date>2025-12-29T07::59:21</dc:date>
    <dc:language>en-US</dc:language>
    <meta:editing-cycles>1</meta:editing-cycles>
    <meta:editing-duration>PT0S</meta:editing-duration>
    <dc:title>aplicaciones:iredmail:certificados</dc:title>
  </office:meta>
</office:document-meta>
</file>