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pdf:combinar"/><text:bookmark-start text:name="__RefHeading___combinar_pdf_1"/><text:bookmark-start text:name="combinar_pdf"/>Combinar PDF<text:bookmark-end text:name="__RefHeading___combinar_pdf_1"/><text:bookmark-end text:name="combinar_pdf"/></text:h>
      <text:p text:style-name="Text_20_body">Para combinar / unir varios pdfs en uno sólo podemos usar los siguientes programas gratuitos:</text:p>
      <text:list text:style-name="List_20_1" text:continue-numbering="false">
        <text:list-item>
          <text:p text:style-name="List_20_1_Content_First"> <text:a xlink:type="simple" xlink:href="https://pdfsam.org/es/downloads/" text:style-name="Internet_20_link" text:visited-style-name="Visited_20_Internet_20_Link">https://pdfsam.org/es/downloads/</text:a></text:p>
        </text:list-item>
        <text:list-item>
          <text:p text:style-name="List_20_1_Content_Last"> <text:a xlink:type="simple" xlink:href="http://www.angusj.com/pdftkb/" text:style-name="Internet_20_link" text:visited-style-name="Visited_20_Internet_20_Link">http://www.angusj.com/pdftkb/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s://www.adslzone.net/como-se-hace/pdf/unir-documentos/" text:style-name="Internet_20_link" text:visited-style-name="Visited_20_Internet_20_Link">https://www.adslzone.net/como-se-hace/pdf/unir-documento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8:02</meta:creation-date>
    <dc:creator>Generated</dc:creator>
    <dc:date>2025-12-29T07::58:02</dc:date>
    <dc:language>en-US</dc:language>
    <meta:editing-cycles>1</meta:editing-cycles>
    <meta:editing-duration>PT0S</meta:editing-duration>
    <dc:title>aplicaciones:pdf:combinar</dc:title>
  </office:meta>
</office:document-meta>
</file>