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Partimos de un Centos 5.4 64 bits ya instalado</text:p>
      <text:h text:style-name="Heading_20_3" text:outline-level="3"><text:bookmark-start text:name="__RefHeading___instalar_el_servidor_de_subversion_2"/><text:bookmark-start text:name="instalar_el_servidor_de_subversion"/>Instalar el servidor de Subversion<text:bookmark-end text:name="__RefHeading___instalar_el_servidor_de_subversion_2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os repositorios base la versión de subversion que encontramos es la 1.4.x. En caso de querer instalar la versión 1.6 hay que <text:a xlink:type="simple" xlink:href="http://lcwiki.intrusos.info/linux:centos:repositorios" text:style-name="Internet_20_link" text:visited-style-name="Visited_20_Internet_20_Link">añadir el repositorio rpmforge</text:a></text:p>
          </table:table-cell>
        </table:table-row>
      </table:table>
      <text:p text:style-name="Text_20_body">Si queremos instalar la versión 1.6 una vez que hemos añadido el repositorio rpmforge</text:p>
      <text:p text:style-name="Preformatted_20_Text">yum --enablerepo=rpmforge install subversion mod_dav_svn</text:p>
      <text:h text:style-name="Heading_20_3" text:outline-level="3"><text:bookmark-start text:name="__RefHeading___configurar_apache_3"/><text:bookmark-start text:name="configurar_apache"/>Configurar Apache<text:bookmark-end text:name="__RefHeading___configurar_apache_3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5"/><text:line-break/>&lt;/Location&gt;<text:line-break/><text:s text:c="6"/></text:p>
      <text:h text:style-name="Heading_20_3" text:outline-level="3"><text:bookmark-start text:name="__RefHeading___crear_el_repositorio_subversion_4"/><text:bookmark-start text:name="crear_el_repositorio_subversion"/>Crear el repositorio Subversion<text:bookmark-end text:name="__RefHeading___crear_el_repositorio_subversion_4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5"/><text:bookmark-start text:name="crear_usuarios"/>Crear usuarios<text:bookmark-end text:name="__RefHeading___crear_usuarios_5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6"/><text:bookmark-start text:name="limitar_permisos"/>Limitar permisos<text:bookmark-end text:name="__RefHeading___limitar_permisos_6"/><text:bookmark-end text:name="limitar_permisos"/></text:h>
      <text:p text:style-name="Text_20_body">Si queremos ajustar más los permisos, añadimos al fichero de configuración subversion.conf la siguiente línea </text:p>
      <text:p text:style-name="Preformatted_20_Text"> AuthzSVNAccessFile /var/svn/aclfile</text:p>
      <text:p text:style-name="Text_20_body">Creamos un fichero “aclfile” y añadimos los permisos para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hpantaleev.wordpress.com/2011/08/19/instalacion-de-subversionwebsvn-en-debian-6/" text:style-name="Internet_20_link" text:visited-style-name="Visited_20_Internet_20_Link">http://hpantaleev.wordpress.com/2011/08/19/instalacion-de-subversionwebsvn-en-debian-6/</text:a></text:p>
        </text:list-item>
        <text:list-item>
          <text:p text:style-name="List_20_1_Conten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  <text:list-item>
          <text:p text:style-name="List_20_1_Content_Last"> <text:a xlink:type="simple" xlink:href="http://lihuen.info.unlp.edu.ar/index.php/C%C3%B3mo_usar_SVN" text:style-name="Internet_20_link" text:visited-style-name="Visited_20_Internet_20_Link">http://lihuen.info.unlp.edu.ar/index.php/C%C3%B3mo_usar_SV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46</meta:creation-date>
    <dc:creator>Generated</dc:creator>
    <dc:date>2025-12-29T06::06:46</dc:date>
    <dc:language>en-US</dc:language>
    <meta:editing-cycles>1</meta:editing-cycles>
    <meta:editing-duration>PT0S</meta:editing-duration>
    <dc:title>aplicaciones:subversion</dc:title>
  </office:meta>
</office:document-meta>
</file>