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tpv"/><text:bookmark-start text:name="__RefHeading___terminales_de_punto_de_venta_1"/><text:bookmark-start text:name="terminales_de_punto_de_venta"/>Terminales de punto de venta<text:bookmark-end text:name="__RefHeading___terminales_de_punto_de_venta_1"/><text:bookmark-end text:name="terminales_de_punto_de_venta"/></text:h>
      <text:p text:style-name="Text_20_body">Los TVP o POS (point of sale) son programas, como su nombre indica, destinados a los puntos de venta </text:p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list text:style-name="List_20_1" text:continue-numbering="false">
        <text:list-item>
          <text:p text:style-name="List_20_1_Content_First"> POSPER <text:a xlink:type="simple" xlink:href="http://posper.net/" text:style-name="Internet_20_link" text:visited-style-name="Visited_20_Internet_20_Link">http://posper.net/</text:a> <text:a xlink:type="simple" xlink:href="http://sourceforge.net/projects/posper/" text:style-name="Internet_20_link" text:visited-style-name="Visited_20_Internet_20_Link">http://sourceforge.net/projects/posper/</text:a></text:p>
        </text:list-item>
        <text:list-item>
          <text:p text:style-name="List_20_1_Content"> Lemon POS <text:a xlink:type="simple" xlink:href="http://lemonpos.org/" text:style-name="Internet_20_link" text:visited-style-name="Visited_20_Internet_20_Link">http://lemonpos.org/</text:a></text:p>
        </text:list-item>
        <text:list-item>
          <text:p text:style-name="List_20_1_Content"> FLOREANTPOS <text:a xlink:type="simple" xlink:href="http://floreantpos.com/" text:style-name="Internet_20_link" text:visited-style-name="Visited_20_Internet_20_Link">http://floreantpos.com/</text:a></text:p>
        </text:list-item>
        <text:list-item>
          <text:p text:style-name="List_20_1_Content_Last"> LIBREPOS <text:a xlink:type="simple" xlink:href="http://sourceforge.net/projects/librepos/" text:style-name="Internet_20_link" text:visited-style-name="Visited_20_Internet_20_Link">http://sourceforge.net/projects/librepos/</text:a></text:p>
        </text:list-item>
      </text:list>
      <text:h text:style-name="Heading_20_2" text:outline-level="2"><text:bookmark-start text:name="__RefHeading___mas_info_3"/><text:bookmark-start text:name="mas_info"/>Mas info<text:bookmark-end text:name="__RefHeading___mas_info_3"/><text:bookmark-end text:name="mas_info"/></text:h>
      <text:list text:style-name="List_20_1" text:continue-numbering="false">
        <text:list-item>
          <text:p text:style-name="LastListParagraph_List_20_1_Content_First"> <text:a xlink:type="simple" xlink:href="https://catinfog.com/mejores-programas-tpv-gratis/" text:style-name="Internet_20_link" text:visited-style-name="Visited_20_Internet_20_Link">https://catinfog.com/mejores-programas-tpv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49</meta:creation-date>
    <dc:creator>Generated</dc:creator>
    <dc:date>2025-12-29T06::10:49</dc:date>
    <dc:language>en-US</dc:language>
    <meta:editing-cycles>1</meta:editing-cycles>
    <meta:editing-duration>PT0S</meta:editing-duration>
    <dc:title>aplicaciones:tpv</dc:title>
  </office:meta>
</office:document-meta>
</file>