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workflow"/><text:bookmark-start text:name="__RefHeading___workflow_1"/><text:bookmark-start text:name="workflow"/>Workflow<text:bookmark-end text:name="__RefHeading___workflow_1"/><text:bookmark-end text:name="workflow"/></text:h>
      <text:list text:style-name="List_20_1" text:continue-numbering="false">
        <text:list-item>
          <text:p text:style-name="List_20_1_Content_First"> openwfe</text:p>
        </text:list-item>
        <text:list-item>
          <text:p text:style-name="List_20_1_Content"> staffware</text:p>
        </text:list-item>
        <text:list-item>
          <text:p text:style-name="List_20_1_Content"> oracle workflow</text:p>
        </text:list-item>
        <text:list-item>
          <text:p text:style-name="List_20_1_Content_Last"> cuteflow</text:p>
        </text:list-item>
      </text:list>
      <text:h text:style-name="Heading_20_3" text:outline-level="3"><text:bookmark-start text:name="__RefHeading___camunda_2"/><text:bookmark-start text:name="camunda"/>Camunda<text:bookmark-end text:name="__RefHeading___camunda_2"/><text:bookmark-end text:name="camunda"/></text:h>
      <text:p text:style-name="Text_20_body">Camunda BPM es una plataforma de automatización de decisiones y flujo de trabajo de código abierto.
<text:a xlink:type="simple" xlink:href="http://camunda.com" text:style-name="Internet_20_link" text:visited-style-name="Visited_20_Internet_20_Link">http://camunda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14:55</meta:creation-date>
    <dc:creator>Generated</dc:creator>
    <dc:date>2025-12-29T11::14:55</dc:date>
    <dc:language>en-US</dc:language>
    <meta:editing-cycles>1</meta:editing-cycles>
    <meta:editing-duration>PT0S</meta:editing-duration>
    <dc:title>aplicaciones:workflow</dc:title>
  </office:meta>
</office:document-meta>
</file>