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pd:etiquetado"/><text:bookmark-start text:name="__RefHeading___que_se_etiqueta_1"/><text:bookmark-start text:name="que_se_etiqueta"/>Qué se etiqueta<text:bookmark-end text:name="__RefHeading___que_se_etiqueta_1"/><text:bookmark-end text:name="que_se_etiqueta"/></text:h>
      <text:p text:style-name="Text_20_body">Deben de etiquetarse los siguientes elementos:</text:p>
      <text:list text:style-name="List_20_1" text:continue-numbering="false">
        <text:list-item>
          <text:p text:style-name="List_20_1_Content_First"> Cables</text:p>
        </text:list-item>
        <text:list-item>
          <text:p text:style-name="List_20_1_Content"> Tomas</text:p>
        </text:list-item>
        <text:list-item>
          <text:p text:style-name="List_20_1_Content"> Racks</text:p>
        </text:list-item>
        <text:list-item>
          <text:p text:style-name="List_20_1_Content"> Patch Panels</text:p>
        </text:list-item>
        <text:list-item>
          <text:p text:style-name="List_20_1_Content"> Backbones</text:p>
        </text:list-item>
        <text:list-item>
          <text:p text:style-name="List_20_1_Content"> Barra eléctrica de puesta a tierra</text:p>
        </text:list-item>
        <text:list-item>
          <text:p text:style-name="List_20_1_Content_Last"> Ubicaciones de las cajas contra incendios</text:p>
        </text:list-item>
      </text:list>
      <text:h text:style-name="Heading_20_3" text:outline-level="3"><text:bookmark-start text:name="__RefHeading___como_2"/><text:bookmark-start text:name="como"/>Como<text:bookmark-end text:name="__RefHeading___como_2"/><text:bookmark-end text:name="como"/></text:h>
      <text:list text:style-name="List_20_1" text:continue-numbering="false">
        <text:list-item>
          <text:p text:style-name="List_20_1_Content_First"> Las etiquetas se coloquen de modo que se acceda a ellas, se lean y se modifiquen con facilidad, si es necesario.</text:p>
        </text:list-item>
        <text:list-item>
          <text:p text:style-name="List_20_1_Content"> Las etiquetas deberán ser resistentes y la identificación deberá permanecer legible toda la vida útil prevista del cableado. No podrán estar escritas a mano.</text:p>
        </text:list-item>
        <text:list-item>
          <text:p text:style-name="List_20_1_Content"> Las etiquetas no deberán verse afectadas por humedad ni manchas cuando se manipulen.</text:p>
        </text:list-item>
        <text:list-item>
          <text:p text:style-name="List_20_1_Content"> Las etiquetas empleadas en el exterior u otros entornos agresivos deberán diseñarse para resistir los rigores de dicho entorno.</text:p>
        </text:list-item>
        <text:list-item>
          <text:p text:style-name="List_20_1_Content_Last"> Si se realizan cambios (por ejemplo en un panel de parcheo), las etiquetas deberán inspeccionarse para determinar si es necesario actualizar a información recogida en las mismas.</text:p>
        </text:list-item>
      </text:list>
      <text:h text:style-name="Heading_20_3" text:outline-level="3"><text:bookmark-start text:name="__RefHeading___etiquetado_de_racks_en_el_cpd_3"/><text:bookmark-start text:name="etiquetado_de_racks_en_el_cpd"/>Etiquetado de Racks en el CPD<text:bookmark-end text:name="__RefHeading___etiquetado_de_racks_en_el_cpd_3"/><text:bookmark-end text:name="etiquetado_de_racks_en_el_cpd"/></text:h>
      <text:list text:style-name="List_20_1" text:continue-numbering="false">
        <text:list-item>
          <text:p text:style-name="List_20_1_Content_First"> El etiquetado debería seguir la huella del cuadriculado de las baldosas del suelo técnico del centro de datos. Cada rack o bastidor debe de tener un identificador único basado en las coordenadas de la baldosa del piso técnico. </text:p>
        </text:list-item>
        <text:list-item>
          <text:p text:style-name="List_20_1_Content"> Si un rack ocupa más de una baldosa se utilizará la esquina delantera derecha del mismo para identificar la ubicación.</text:p>
        </text:list-item>
        <text:list-item>
          <text:p text:style-name="List_20_1_Content"> Si hubiera múltiples pisos, el número de piso debería ser agregado como un prefijo al número del rack</text:p>
        </text:list-item>
        <text:list-item>
          <text:p text:style-name="List_20_1_Content_Last"> Usar 2 letras y 2 dígitos numéricos para identificar cada baldosa del piso de 600mm x 600mm (2ft x 2ft) . En el eje horizontal las letras y en el vertical los números. Ejemplo AA01, AB01, AE04</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el CPD no es muy grande se puede utilizar una sóla letra </text:p>
          </table:table-cell>
        </table:table-row>
      </table:table>
      <text:h text:style-name="Heading_20_3" text:outline-level="3"><text:bookmark-start text:name="__RefHeading___etiquetado_de_paneles_de_parcheo_4"/><text:bookmark-start text:name="etiquetado_de_paneles_de_parcheo"/>Etiquetado de Paneles de Parcheo<text:bookmark-end text:name="__RefHeading___etiquetado_de_paneles_de_parcheo_4"/><text:bookmark-end text:name="etiquetado_de_paneles_de_parcheo"/></text:h>
      <text:list text:style-name="List_20_1" text:continue-numbering="false">
        <text:list-item>
          <text:p text:style-name="List_20_1_Content_First"> Cada panel será etiquetado con un carácter alfabético comenzando con A, B, C … Z etc.</text:p>
        </text:list-item>
        <text:list-item>
          <text:p text:style-name="List_20_1_Content"> Empezar desde la parte superior del rack hacia abajo.</text:p>
        </text:list-item>
        <text:list-item>
          <text:p text:style-name="List_20_1_Content_Last"> El Identificador del Patch Panel será de la siguiente forma: planta, identificación rack - identificador del patch panel . Por ejemplo  0AJ05-A → Planta baja, rack AJ05, patch panel A</text:p>
        </text:list-item>
      </text:list>
      <text:h text:style-name="Heading_20_4" text:outline-level="4"><text:bookmark-start text:name="__RefHeading___etiquetado_del_puerto_del_panel_de_parcheo_5"/><text:bookmark-start text:name="etiquetado_del_puerto_del_panel_de_parcheo"/>Etiquetado del puerto del panel de parcheo<text:bookmark-end text:name="__RefHeading___etiquetado_del_puerto_del_panel_de_parcheo_5"/><text:bookmark-end text:name="etiquetado_del_puerto_del_panel_de_parcheo"/></text:h>
      <text:list text:style-name="List_20_1" text:continue-numbering="false">
        <text:list-item>
          <text:p text:style-name="LastListParagraph_List_20_1_Content_First"> Para identificar el número de puerto añadimos a la identificación del panel de parcheo el número de boca correspondiente. Por ejemplo: 0AJ05-A24 → Planta baja, rack AJ05, patch panel A, boca 24</text:p>
        </text:list-item>
      </text:list>
      <text:h text:style-name="Heading_20_4" text:outline-level="4"><text:bookmark-start text:name="__RefHeading___etiquetado_de_la_conexiones_entre_paneles_de_parcheo_6"/><text:bookmark-start text:name="etiquetado_de_la_conexiones_entre_paneles_de_parcheo"/>Etiquetado de la conexiones entre paneles de parcheo<text:bookmark-end text:name="__RefHeading___etiquetado_de_la_conexiones_entre_paneles_de_parcheo_6"/><text:bookmark-end text:name="etiquetado_de_la_conexiones_entre_paneles_de_parcheo"/></text:h>
      <text:list text:style-name="List_20_1" text:continue-numbering="false">
        <text:list-item>
          <text:p text:style-name="LastListParagraph_List_20_1_Content_First"> Cables y patch cords deberían ser etiquetados en ambos extremos con la ubicación de ambos extremos del cable.  </text:p>
        </text:list-item>
      </text:list>
      <text:p text:style-name="Text_20_body">Ejemplo:  
<text:line-break/>Etiqueta del cable en el extremo cercano: 0AJ05-A01 / 0AQ03-B01  
<text:line-break/>Etiqueta del cable en el extremo lejano: 0AQ03-B01 / 0AJ05-A01</text:p>
      <text:h text:style-name="Heading_20_2" text:outline-level="2"><text:bookmark-start text:name="__RefHeading___etiquetado_del_cableado_estructurado_7"/><text:bookmark-start text:name="etiquetado_del_cableado_estructurado"/>Etiquetado del cableado estructurado<text:bookmark-end text:name="__RefHeading___etiquetado_del_cableado_estructurado_7"/><text:bookmark-end text:name="etiquetado_del_cableado_estructurado"/></text:h>
      <text:p text:style-name="Text_20_body">Las normas que recogen la forma de identificar y etiquetar los componentes de una  instalación de cableado estructurado son:</text:p>
      <text:list text:style-name="List_20_1" text:continue-numbering="false">
        <text:list-item>
          <text:p text:style-name="List_20_1_Content_First"> TIA/EIA 606-A</text:p>
        </text:list-item>
        <text:list-item>
          <text:p text:style-name="List_20_1_Content"> ISO/IEC 14763-1</text:p>
        </text:list-item>
        <text:list-item>
          <text:p text:style-name="List_20_1_Content_Last"> EN 50174-1</text:p>
        </text:list-item>
      </text:list>
      <text:p text:style-name="Text_20_body">Las normas ISO/IEC 14763-1 y EN 50174-1 no contiene reglas precisas para las tareas de identificación y etiquetado. Las normas TIA/EIA 606-A, por el contrario, fijan unas precisas reglas para ser cumplidas.</text:p>
      <text:p text:style-name="Text_20_body">LA norma TIA/EIA 606-A fija cuatro clases en función del edificio/os</text:p>
      <text:list text:style-name="Numbering_20_1" text:continue-numbering="false">
        <text:list-item>
          <text:p text:style-name="Numbering_20_1_Content_First"> Clase 1: Para sistemas que están en un único edificio y que tienen solamente un  cuarto de telecomunicaciones, de donde parten todos los cables hacia las  zonas de trabajo. </text:p>
        </text:list-item>
        <text:list-item>
          <text:p text:style-name="Numbering_20_1_Content"> Clase 2: Para sistemas que están en un único edificio pero que se extienden por  varias plantas, existiendo por tanto varios cuartos de telecomunicaciones. </text:p>
        </text:list-item>
        <text:list-item>
          <text:p text:style-name="Numbering_20_1_Content"> Clase 3: Para sistemas de campus, donde existen varios edificios y cableado de backbone entre edificios. </text:p>
        </text:list-item>
        <text:list-item>
          <text:p text:style-name="Numbering_20_1_Content_Last"> Clase 4: Para sistemas que están formados por la unión de varios sistemas de   campus. </text:p>
        </text:list-item>
      </text:list>
      <text:h text:style-name="Heading_20_3" text:outline-level="3"><text:bookmark-start text:name="__RefHeading___clase_1_8"/><text:bookmark-start text:name="clase_1"/>Clase 1<text:bookmark-end text:name="__RefHeading___clase_1_8"/><text:bookmark-end text:name="clase_1"/></text:h>
      <text:p text:style-name="Text_20_body">En este tipo de sistemas es necesario etiquetar los  enlaces de cableado horizontal y la barra principal de puesta a tierra del cuarto de telecomunicaciones (TMGB).</text:p>
      <text:p text:style-name="Text_20_body">Se deben etiquetar los siguientes elementos</text:p>
      <text:list text:style-name="List_20_1" text:continue-numbering="false">
        <text:list-item>
          <text:p text:style-name="List_20_1_Content_First"> Cable (fs-an)</text:p>
        </text:list-item>
        <text:list-item>
          <text:p text:style-name="List_20_1_Content"> Puerto del panel de parcheo (an)</text:p>
        </text:list-item>
        <text:list-item>
          <text:p text:style-name="List_20_1_Content_Last"> Conector del área de trabajo (fs-an)</text:p>
        </text:list-item>
      </text:list>
      <text:p text:style-name="Text_20_body">Cuando se identifica un enlace horizontal, se utilizará el identificador <text:span text:style-name="Strong_20_Emphasis">fs-an</text:span>, donde  la <text:span text:style-name="Strong_20_Emphasis">f</text:span> es un número que identifica el piso del edificio y la <text:span text:style-name="Strong_20_Emphasis">s</text:span> es un caracter alfabético que identifica el cuarto de telecomunicaciones en la planta del edificio. <text:span text:style-name="Strong_20_Emphasis">a</text:span> es uno o dos caracteres alfabéticos que identifican el patch panel y <text:span text:style-name="Strong_20_Emphasis">n</text:span> es un número de 2 a 4 cifras que identifica la toma en el panel de parcheo (patch panel).</text:p>
      <text:p text:style-name="Text_20_body">Por ejemplo:
una etiqueta con 1A-C12 indica: Planta primera, rack A, panel de parcheo C, toma 12.</text:p>
      <text:p text:style-name="Text_20_body">El cable deberá de estar etiquetado dentro de los 30 cm finales, en la cubierta de ambos extremos. El conector del área de trabajo también tendrá la misma etiqueta pegada en la parte visible del mismo</text:p>
      <text:h text:style-name="Heading_20_3" text:outline-level="3"><text:bookmark-start text:name="__RefHeading___clase_2_9"/><text:bookmark-start text:name="clase_2"/>Clase 2<text:bookmark-end text:name="__RefHeading___clase_2_9"/><text:bookmark-end text:name="clase_2"/></text:h>
      <text:p text:style-name="Text_20_body">En este tipo de sistemas es necesario etiquetar lo mismo que en los de Clase 1 y además es necesario etiquetar los cables de backbone y los múltiples elementos de conexión y  puesta a tierra. </text:p>
      <text:p text:style-name="Text_20_body">Los cables de conexión vertical o backbone se etiquetan utilizando el identificador fs1/fs2-n, donde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p text:style-name="Text_20_body">Ejemplo
1A/2A-1 </text:p>
      <text:h text:style-name="Heading_20_3" text:outline-level="3"><text:bookmark-start text:name="__RefHeading___clase_3_10"/><text:bookmark-start text:name="clase_3"/>Clase 3<text:bookmark-end text:name="__RefHeading___clase_3_10"/><text:bookmark-end text:name="clase_3"/></text:h>
      <text:p text:style-name="Text_20_body">Es necesario etiquetar los mismos elementos que en los sistemas de Clase 2 y además los edificios y cableado de backbone de campus.
Para identificar un edificio se utiliza el identificador <text:span text:style-name="Strong_20_Emphasis">b</text:span>, el cual se compone de uno o más caracteres alfanuméricos que identifican con precisión el edificio dentro del campus.
Para identificar un cable de backbone de campus se utiliza el identificador <text:span text:style-name="Strong_20_Emphasis">[b1-fs1]/[b2-fs2]-n</text:span>, donde <text:span text:style-name="Strong_20_Emphasis">b1</text:span> y <text:span text:style-name="Strong_20_Emphasis">b2</text:span> identifican los respectivos edificios que quedan unidos por el backbone dentro del campus,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h text:style-name="Heading_20_3" text:outline-level="3"><text:bookmark-start text:name="__RefHeading___clase_4_11"/><text:bookmark-start text:name="clase_4"/>Clase 4<text:bookmark-end text:name="__RefHeading___clase_4_11"/><text:bookmark-end text:name="clase_4"/></text:h>
      <text:p text:style-name="Text_20_body">Es necesario etiquetar lo mismo que en los sistemas de clase 3 y además los diferentes sitios del sistema y se recomienda identificar el cableado inter-campus, como por ejemplo las conexiones de tipo MAN o WAN
Para identificar un campus se utiliza el identificador <text:span text:style-name="Strong_20_Emphasis">c</text:span>, el cual se compone de uno o más caracteres alfanuméricos que identifican con precisión el campu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 <text:a xlink:type="simple" xlink:href="http://es.wikibooks.org/wiki/Planificaci%C3%B3n_y_Administraci%C3%B3n_de_Redes/Tema_4/Texto_completo" text:style-name="Internet_20_link" text:visited-style-name="Visited_20_Internet_20_Link">http://es.wikibooks.org/wiki/Planificaci%C3%B3n_y_Administraci%C3%B3n_de_Redes/Tema_4/Texto_completo</text:a></text:p>
        </text:list-item>
        <text:list-item>
          <text:p text:style-name="List_20_1_Content"> <text:a xlink:type="simple" xlink:href="http://fibraoptica.blog.tartanga.net/2014/02/08/la-importancia-de-un-etiquetado-correcto-en-las-instalaciones-de-cableado-estructurado/" text:style-name="Internet_20_link" text:visited-style-name="Visited_20_Internet_20_Link">http://fibraoptica.blog.tartanga.net/2014/02/08/la-importancia-de-un-etiquetado-correcto-en-las-instalaciones-de-cableado-estructurado/</text:a></text:p>
        </text:list-item>
        <text:list-item>
          <text:p text:style-name="List_20_1_Content_Last"> <text:a xlink:type="simple" xlink:href="http://www.cmatic.net/imagenes/2011/10/Normativas.pdf" text:style-name="Internet_20_link" text:visited-style-name="Visited_20_Internet_20_Link">http://www.cmatic.net/imagenes/2011/10/Normativa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11::15:34</meta:creation-date>
    <dc:creator>Generated</dc:creator>
    <dc:date>2025-12-29T11::15:34</dc:date>
    <dc:language>en-US</dc:language>
    <meta:editing-cycles>1</meta:editing-cycles>
    <meta:editing-duration>PT0S</meta:editing-duration>
    <dc:title>cpd:etiquetado</dc:title>
  </office:meta>
</office:document-meta>
</file>