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ppletv"/><text:bookmark-start text:name="__RefHeading___xbmc_en_apple_tv_1"/><text:bookmark-start text:name="xbmc_en_apple_tv"/>XBMC en Apple TV<text:bookmark-end text:name="__RefHeading___xbmc_en_apple_tv_1"/><text:bookmark-end text:name="xbmc_en_apple_tv"/></text:h>
      <text:p text:style-name="Text_20_body">Tienes una Apple tv de las primeras, (la plateada) y no sabes que hacer con ella. Pues dale un segunda vida instalando un centro multimedia para tu casa</text:p>
      <text:p text:style-name="Text_20_body">Para ello sólo necesitas una appletv y un USB de 4GB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TV tiene que tener la versión 3.0.2 del software original de App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rrancar el ATV y cambiar en Ajustes →Audio y Video→ Salida HDMI a “RGB Alto”</text:p>
          </table:table-cell>
        </table:table-row>
      </table:table>
      <text:p text:style-name="Text_20_body">Descargamos desde la página <text:a xlink:type="simple" xlink:href="http://www.crystalbuntu.com/" text:style-name="Internet_20_link" text:visited-style-name="Visited_20_Internet_20_Link">http://www.crystalbuntu.com/</text:a>  la versión que vayamos a instalar según el sistema operativo que tengamo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a Windows las instrucciones de instalación son:</text:p>
      <text:list text:style-name="List_20_1" text:continue-numbering="false">
        <text:list-item>
          <text:p text:style-name="List_20_1_Content_First"> Conectamos la memoria usb al ordenador que previamente hemos formateado</text:p>
        </text:list-item>
        <text:list-item>
          <text:p text:style-name="List_20_1_Content"> Descomprimimos el archivo zip y ejecutamos el programa <text:span text:style-name="Strong_20_Emphasis">crystalbuntu-win.exe</text:span></text:p>
        </text:list-item>
        <text:list-item>
          <text:p text:style-name="List_20_1_Content_Last"> Nos aparece una pantalla de bienvenida y al pulsar la flecha de siguiente tenemos que elegir que tipo de instalación vamos a realizar</text:p>
        </text:list-item>
      </text:list>
      <text:h text:style-name="Heading_20_5" text:outline-level="5"><text:bookmark-start text:name="__RefHeading___usb_install_3"/><text:bookmark-start text:name="usb_install"/>USB Install<text:bookmark-end text:name="__RefHeading___usb_install_3"/><text:bookmark-end text:name="usb_install"/></text:h>
      <text:p text:style-name="Text_20_body">Instala Crystalbuntu en el pendrive, por tanto no modifica el disco duro del ATV</text:p>
      <text:h text:style-name="Heading_20_5" text:outline-level="5"><text:bookmark-start text:name="__RefHeading___hdd_install_4"/><text:bookmark-start text:name="hdd_install"/>HDD Install<text:bookmark-end text:name="__RefHeading___hdd_install_4"/><text:bookmark-end text:name="hdd_install"/></text:h>
      <text:p text:style-name="Text_20_body">Borra el disco interno del ATV e instala en eĺ Crystalbuntu. Este tipo de instalación da mayor rendimiento.</text:p>
      <text:h text:style-name="Heading_20_5" text:outline-level="5"><text:bookmark-start text:name="__RefHeading___restorethe_original_os_5"/><text:bookmark-start text:name="restorethe_original_os"/>Restore: the original OS<text:bookmark-end text:name="__RefHeading___restorethe_original_os_5"/><text:bookmark-end text:name="restorethe_original_os"/></text:h>
      <text:p text:style-name="Text_20_body">Borra el disco duro interno del ATV y restaura el software original versión 3.02 de Apple.</text:p>
      <text:p text:style-name="Text_20_body">Elegimos la opción de instalar en el disco duro. Nos indicará que va a borrar la memoria usb y procederá a instalar el software de instalación en el mismo.</text:p>
      <text:p text:style-name="Text_20_body">Una vez terminado el proceso extraemos el pendrive del ordenador y lo conectamos al ATV, verificando que el mismo se encuentra conectado con el cable de red y desconectado de la corriente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red a donde conectemos el ATV tiene que tener activado el DHCP y salida a internet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conexión tiene que ser por cable, no por wifi </text:p>
          </table:table-cell>
        </table:table-row>
      </table:table>
      <text:p text:style-name="Text_20_body">Con el pendrive conectado procedemos a conectar el cable de corriente y empezará el proceso de instalación </text:p>
      <text:p text:style-name="Text_20_body">Durante el proceso de instalación el ATV se conectara a internet y descargará la última versión de Crystalbuntu. Dejaremos que el proceso se complete ya que incluirá múltiples reinicios hasta completar el mismo apareciendo la interfaz del XBMC.</text:p>
      <text:p text:style-name="Text_20_body">En ese momento ya podremos desconectar el pendrive y dar por finalizada la instalación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hacer una instalación en linux seguir los siguientes pasos <text:a xlink:type="simple" xlink:href="http://www.crystalbuntu.com/wiki/linux-installation/" text:style-name="Internet_20_link" text:visited-style-name="Visited_20_Internet_20_Link">http://www.crystalbuntu.com/wiki/linux-installation/</text:a></text:p>
          </table:table-cell>
        </table:table-row>
      </table:table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s://www.imore.com/how-install-kodi-first-generation-apple-tv" text:style-name="Internet_20_link" text:visited-style-name="Visited_20_Internet_20_Link">https://www.imore.com/how-install-kodi-first-generation-apple-t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16</meta:creation-date>
    <dc:creator>Generated</dc:creator>
    <dc:date>2025-12-29T07::43:16</dc:date>
    <dc:language>en-US</dc:language>
    <meta:editing-cycles>1</meta:editing-cycles>
    <meta:editing-duration>PT0S</meta:editing-duration>
    <dc:title>hardware:appletv</dc:title>
  </office:meta>
</office:document-meta>
</file>