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  <text:h text:style-name="Heading_20_3" text:outline-level="3"><text:bookmark-start text:name="__RefHeading___menu_oculto_3"/><text:bookmark-start text:name="menu_oculto"/>Menú Oculto<text:bookmark-end text:name="__RefHeading___menu_oculto_3"/><text:bookmark-end text:name="menu_oculto"/></text:h>
      <text:p text:style-name="Text_20_body">En el mando a distancia del fireTV, presiona simultáneamente durante cuatro segundos <text:span text:style-name="Strong_20_Emphasis">el botón central + el botón hacia abajo ubicado en la rueda de navegación circular</text:span>.  Cuando sueltes los botones, pulsar rápidamente el botón de <text:span text:style-name="Strong_20_Emphasis">menú</text:span>. </text:p>
      <text:p text:style-name="Text_20_body">Si lo hiciste correctamente, verás el menú de desarrollador donde podrás activar diferentes opciones:</text:p>
      <text:list text:style-name="List_20_1" text:continue-numbering="false">
        <text:list-item>
          <text:p text:style-name="List_20_1_Content_First"> System X-Ray</text:p>
        </text:list-item>
        <text:list-item>
          <text:p text:style-name="List_20_1_Content"> Advanced Options</text:p>
        </text:list-item>
        <text:list-item>
          <text:p text:style-name="List_20_1_Content"> Launch Configuration Panel</text:p>
        </text:list-item>
        <text:list-item>
          <text:p text:style-name="List_20_1_Content"> Record &amp; Share</text:p>
        </text:list-item>
        <text:list-item>
          <text:p text:style-name="List_20_1_Content"> Safe Zone</text:p>
        </text:list-item>
        <text:list-item>
          <text:p text:style-name="List_20_1_Content"> Developer Options</text:p>
        </text:list-item>
        <text:list-item>
          <text:p text:style-name="List_20_1_Content"> Network Proxy</text:p>
        </text:list-item>
        <text:list-item>
          <text:p text:style-name="List_20_1_Content"> Clear Credential Storage</text:p>
        </text:list-item>
        <text:list-item>
          <text:p text:style-name="List_20_1_Content_Last"> Launch Network Advisor</text:p>
        </text:list-item>
      </text:list>
      <text:h text:style-name="Heading_20_3" text:outline-level="3"><text:bookmark-start text:name="__RefHeading___voiceview_4"/><text:bookmark-start text:name="voiceview"/>VoiceView<text:bookmark-end text:name="__RefHeading___voiceview_4"/><text:bookmark-end text:name="voiceview"/></text:h>
      <text:p text:style-name="Text_20_body">La función <text:span text:style-name="Strong_20_Emphasis">VoiceView</text:span> te narra por voz lo que aparece en la pantalla. Para activarla  vamos a Menú→Configuración→Accesibilidad → Voic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47</meta:creation-date>
    <dc:creator>Generated</dc:creator>
    <dc:date>2025-12-29T07::42:47</dc:date>
    <dc:language>en-US</dc:language>
    <meta:editing-cycles>1</meta:editing-cycles>
    <meta:editing-duration>PT0S</meta:editing-duration>
    <dc:title>hardware:firetv</dc:title>
  </office:meta>
</office:document-meta>
</file>