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interfaces"/><text:bookmark-start text:name="__RefHeading___interfaces_1"/><text:bookmark-start text:name="interfaces"/>Interfaces<text:bookmark-end text:name="__RefHeading___interfaces_1"/><text:bookmark-end text:name="interfaces"/></text:h>
      <text:h text:style-name="Heading_20_3" text:outline-level="3"><text:bookmark-start text:name="__RefHeading___interfaces_tipo_switch_2"/><text:bookmark-start text:name="interfaces_tipo_switch"/>Interfaces tipo switch<text:bookmark-end text:name="__RefHeading___interfaces_tipo_switch_2"/><text:bookmark-end text:name="interfaces_tipo_switch"/></text:h>
      <text:p text:style-name="Text_20_body">Podemos crear tres tipos de interface del tipo switch</text:p>
      <text:list text:style-name="List_20_1" text:continue-numbering="false">
        <text:list-item>
          <text:p text:style-name="List_20_1_Content_First"> hardware switch</text:p>
        </text:list-item>
        <text:list-item>
          <text:p text:style-name="List_20_1_Content"> software switch</text:p>
        </text:list-item>
        <text:list-item>
          <text:p text:style-name="List_20_1_Content_Last"> vlan switch</text:p>
        </text:list-item>
      </text:list>
      <text:p text:style-name="Text_20_body">Un hardware switch es más rápido ya que es gestionado por ASIC , pero no permite añadir interfaces del tipo vlan. Sólo permite añadir interfaces físicos</text:p>
      <text:p text:style-name="Text_20_body">En un software switch es un poco más lento, ya que el tráficos es procesado por la CPU pero a cambio es más flexible y podemos añadir interfaces del tipo VLAN</text:p>
      <text:p text:style-name="Text_20_body">Un vlan switch es muy parecido al hardware switch pero nos permite asignarle una vlan a dicho switch.</text:p>
      <text:h text:style-name="Heading_20_3" text:outline-level="3"><text:bookmark-start text:name="__RefHeading___dhcp_3"/><text:bookmark-start text:name="dhcp"/>DHCP<text:bookmark-end text:name="__RefHeading___dhcp_3"/><text:bookmark-end text:name="dhcp"/></text:h>
      <text:p text:style-name="Text_20_body">Para configurar un interface para que coja la ip por DHCP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6:56</meta:creation-date>
    <dc:creator>Generated</dc:creator>
    <dc:date>2025-12-29T09::36:56</dc:date>
    <dc:language>en-US</dc:language>
    <meta:editing-cycles>1</meta:editing-cycles>
    <meta:editing-duration>PT0S</meta:editing-duration>
    <dc:title>hardware:fortigate:interfaces</dc:title>
  </office:meta>
</office:document-meta>
</file>