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gmt"/><text:bookmark-start text:name="__RefHeading___interfaz_mgmt_1"/><text:bookmark-start text:name="interfaz_mgmt"/>Interfaz MGMT<text:bookmark-end text:name="__RefHeading___interfaz_mgmt_1"/><text:bookmark-end text:name="interfaz_mgmt"/></text:h>
      <text:p text:style-name="Text_20_body">Poner la boca mgmt del firewall en modo dhcp y como interfaz con permisos para poder editar la configur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e ip toma del dhcp hac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56</meta:creation-date>
    <dc:creator>Generated</dc:creator>
    <dc:date>2025-12-29T09::41:56</dc:date>
    <dc:language>en-US</dc:language>
    <meta:editing-cycles>1</meta:editing-cycles>
    <meta:editing-duration>PT0S</meta:editing-duration>
    <dc:title>hardware:fortigate:mgmt</dc:title>
  </office:meta>
</office:document-meta>
</file>