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e los frontales o servidores de aplicaciones WEB.</text:p>
      <text:p text:style-name="Text_20_body">Para proteger un servidor web tenemos que hacer en el WAF los siguientes pasos:</text:p>
      <text:list text:style-name="List_20_1" text:continue-numbering="false">
        <text:list-item>
          <text:p text:style-name="List_20_1_Content_First"> Crear un perfil de protección (Protection profile )</text:p>
        </text:list-item>
        <text:list-item>
          <text:p text:style-name="List_20_1_Content"> Crear un servidor virtual (Virtual Server )</text:p>
        </text:list-item>
        <text:list-item>
          <text:p text:style-name="List_20_1_Content"> Crear un servidor físico (Physical Server )</text:p>
        </text:list-item>
        <text:list-item>
          <text:p text:style-name="List_20_1_Content_Last"> Crear una política (Server Policy)</text:p>
        </text:list-item>
      </text:list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conectar_a_fortiguard_a_traves_de_un_proxy_3"/><text:bookmark-start text:name="conectar_a_fortiguard_a_traves_de_un_proxy"/>Conectar a Fortiguard a través de un proxy<text:bookmark-end text:name="__RefHeading___conectar_a_fortiguard_a_traves_de_un_proxy_3"/><text:bookmark-end text:name="conectar_a_fortiguard_a_traves_de_un_proxy"/></text:h>
      <text:p text:style-name="Text_20_body">Para poder bajarnos las actualizaciones de firmas a nuestro WAF a través de un proxy tenemos que configurar lo siguiente: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  <text:list-item>
          <text:p text:style-name="List_20_1_Content_Last"> <text:a xlink:type="simple" xlink:href="https://help.fortinet.com/fweb/561/Content/FortiWeb/fortiweb-admin/planning_topology.htm" text:style-name="Internet_20_link" text:visited-style-name="Visited_20_Internet_20_Link">https://help.fortinet.com/fweb/561/Content/FortiWeb/fortiweb-admin/planning_topology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51</meta:creation-date>
    <dc:creator>Generated</dc:creator>
    <dc:date>2025-12-29T09::40:51</dc:date>
    <dc:language>en-US</dc:language>
    <meta:editing-cycles>1</meta:editing-cycles>
    <meta:editing-duration>PT0S</meta:editing-duration>
    <dc:title>hardware:fortigate:waf</dc:title>
  </office:meta>
</office:document-meta>
</file>