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uente"/><text:bookmark-start text:name="__RefHeading___fuente_de_alimentacion_1"/><text:bookmark-start text:name="fuente_de_alimentacion"/>Fuente de Alimentación<text:bookmark-end text:name="__RefHeading___fuente_de_alimentacion_1"/><text:bookmark-end text:name="fuente_de_alimentacion"/></text:h>
      <text:p text:style-name="Text_20_body">Podemos utilizar una fuente de alimentación de un PC para crear una fuente para nuestro taller. Por ejemplo podemos comprar la <text:a xlink:type="simple" xlink:href="https://www.staticboards.es/productos/atxboard/" text:style-name="Internet_20_link" text:visited-style-name="Visited_20_Internet_20_Link">ATX Board</text:a>
y y tendremos una fuente para probar nuestros proyectos de electrónica</text:p>
      <text:p text:style-name="Text_20_body">Análisis de la placa ATX Board → <text:a xlink:type="simple" xlink:href="http://blog.elcacharreo.com/2015/05/01/probando-una-atx-board-de-staticboards/" text:style-name="Internet_20_link" text:visited-style-name="Visited_20_Internet_20_Link">http://blog.elcacharreo.com/2015/05/01/probando-una-atx-board-de-staticboard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5:55</meta:creation-date>
    <dc:creator>Generated</dc:creator>
    <dc:date>2025-12-29T06::05:55</dc:date>
    <dc:language>en-US</dc:language>
    <meta:editing-cycles>1</meta:editing-cycles>
    <meta:editing-duration>PT0S</meta:editing-duration>
    <dc:title>hardware:fuente</dc:title>
  </office:meta>
</office:document-meta>
</file>