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ender3"/><text:bookmark-start text:name="__RefHeading___creality_ender_3_1"/><text:bookmark-start text:name="creality_ender_3"/>Creality Ender 3<text:bookmark-end text:name="__RefHeading___creality_ender_3_1"/><text:bookmark-end text:name="creality_ender_3"/></text:h>
      <text:h text:style-name="Heading_20_3" text:outline-level="3"><text:bookmark-start text:name="__RefHeading___montaje_2"/><text:bookmark-start text:name="montaje"/>Montaje<text:bookmark-end text:name="__RefHeading___montaje_2"/><text:bookmark-end text:name="montaje"/></text:h>
      <text:list text:style-name="List_20_1" text:continue-numbering="false">
        <text:list-item>
          <text:p text:style-name="List_20_1_Content_First"> <text:a xlink:type="simple" xlink:href="https://www.youtube.com/watch?v=x5MLzxd_IAI" text:style-name="Internet_20_link" text:visited-style-name="Visited_20_Internet_20_Link">https://www.youtube.com/watch?v=x5MLzxd_IAI</text:a></text:p>
        </text:list-item>
        <text:list-item>
          <text:p text:style-name="List_20_1_Content_Last"> <text:a xlink:type="simple" xlink:href="https://www.youtube.com/watch?v=gQ418VU0wM8" text:style-name="Internet_20_link" text:visited-style-name="Visited_20_Internet_20_Link">https://www.youtube.com/watch?v=gQ418VU0wM8</text:a></text:p>
        </text:list-item>
      </text:list>
      <text:h text:style-name="Heading_20_5" text:outline-level="5"><text:bookmark-start text:name="__RefHeading___calibracion_3"/><text:bookmark-start text:name="calibracion"/>Calibración<text:bookmark-end text:name="__RefHeading___calibracion_3"/><text:bookmark-end text:name="calibracion"/></text:h>
      <text:list text:style-name="List_20_1" text:continue-numbering="false">
        <text:list-item>
          <text:p text:style-name="LastListParagraph_List_20_1_Content_First"> <text:a xlink:type="simple" xlink:href="https://www.youtube.com/watch?v=vBgWPlFp7gM" text:style-name="Internet_20_link" text:visited-style-name="Visited_20_Internet_20_Link">https://www.youtube.com/watch?v=vBgWPlFp7gM</text:a></text:p>
        </text:list-item>
      </text:list>
      <text:h text:style-name="Heading_20_3" text:outline-level="3"><text:bookmark-start text:name="__RefHeading___mejoras_4"/><text:bookmark-start text:name="mejoras"/>Mejoras<text:bookmark-end text:name="__RefHeading___mejoras_4"/><text:bookmark-end text:name="mejoras"/></text:h>
      <text:list text:style-name="List_20_1" text:continue-numbering="false">
        <text:list-item>
          <text:p text:style-name="List_20_1_Content_First"> <text:a xlink:type="simple" xlink:href="https://www.youtube.com/c/JuanCarlos_3design/featured" text:style-name="Internet_20_link" text:visited-style-name="Visited_20_Internet_20_Link">https://www.youtube.com/c/JuanCarlos_3design/featured</text:a></text:p>
        </text:list-item>
        <text:list-item>
          <text:p text:style-name="List_20_1_Content"> <text:a xlink:type="simple" xlink:href="https://all3dp.com/es/1/mejoras-creality-ender-3-impresora-3d/" text:style-name="Internet_20_link" text:visited-style-name="Visited_20_Internet_20_Link">https://all3dp.com/es/1/mejoras-creality-ender-3-impresora-3d/</text:a></text:p>
        </text:list-item>
        <text:list-item>
          <text:p text:style-name="List_20_1_Content"> <text:a xlink:type="simple" xlink:href="https://www.youtube.com/watch?v=dGQkF5ArVlY" text:style-name="Internet_20_link" text:visited-style-name="Visited_20_Internet_20_Link">https://www.youtube.com/watch?v=dGQkF5ArVlY</text:a></text:p>
        </text:list-item>
        <text:list-item>
          <text:p text:style-name="List_20_1_Content"> <text:a xlink:type="simple" xlink:href="https://www.youtube.com/watch?v=jF7eP4iK2O8" text:style-name="Internet_20_link" text:visited-style-name="Visited_20_Internet_20_Link">https://www.youtube.com/watch?v=jF7eP4iK2O8</text:a></text:p>
        </text:list-item>
        <text:list-item>
          <text:p text:style-name="List_20_1_Content"> <text:a xlink:type="simple" xlink:href="https://www.youtube.com/watch?v=d-RP0pH_kKs" text:style-name="Internet_20_link" text:visited-style-name="Visited_20_Internet_20_Link">https://www.youtube.com/watch?v=d-RP0pH_kKs</text:a></text:p>
        </text:list-item>
        <text:list-item>
          <text:p text:style-name="List_20_1_Content"> Tubo Bowden Capricorn XS  <text:a xlink:type="simple" xlink:href="https://www.impresoras3d.com/producto/capricorn-xs-tubo-ptfe/" text:style-name="Internet_20_link" text:visited-style-name="Visited_20_Internet_20_Link">https://www.impresoras3d.com/producto/capricorn-xs-tubo-ptfe/</text:a></text:p>
        </text:list-item>
        <text:list-item>
          <text:p text:style-name="List_20_1_Content_Last"> Boquilla → <text:a xlink:type="simple" xlink:href="https://www.impresoras3d.com/producto/boquilla-175-mm-x-040-mm-compatible-creality/" text:style-name="Internet_20_link" text:visited-style-name="Visited_20_Internet_20_Link">https://www.impresoras3d.com/producto/boquilla-175-mm-x-040-mm-compatible-creality/</text:a></text:p>
        </text:list-item>
      </text:list>
      <text:h text:style-name="Heading_20_5" text:outline-level="5"><text:bookmark-start text:name="__RefHeading___ventilacion_5"/><text:bookmark-start text:name="ventilacion"/>Ventilación<text:bookmark-end text:name="__RefHeading___ventilacion_5"/><text:bookmark-end text:name="ventilacion"/></text:h>
      <text:list text:style-name="List_20_1" text:continue-numbering="false">
        <text:list-item>
          <text:p text:style-name="List_20_1_Content_First"> Ventilación→ <text:a xlink:type="simple" xlink:href="https://www.youtube.com/watch?v=zePSXDfJXj4" text:style-name="Internet_20_link" text:visited-style-name="Visited_20_Internet_20_Link">https://www.youtube.com/watch?v=zePSXDfJXj4</text:a></text:p>
        </text:list-item>
        <text:list-item>
          <text:p text:style-name="List_20_1_Content"> Ventilación → <text:a xlink:type="simple" xlink:href="https://www.youtube.com/watch?v=lLPIRkGSdlU" text:style-name="Internet_20_link" text:visited-style-name="Visited_20_Internet_20_Link">https://www.youtube.com/watch?v=lLPIRkGSdlU</text:a></text:p>
        </text:list-item>
        <text:list-item>
          <text:p text:style-name="List_20_1_Content"> Satsana Fan→ <text:a xlink:type="simple" xlink:href="https://www.thingiverse.com/thing:4369859" text:style-name="Internet_20_link" text:visited-style-name="Visited_20_Internet_20_Link">https://www.thingiverse.com/thing:4369859</text:a></text:p>
        </text:list-item>
        <text:list-item>
          <text:p text:style-name="List_20_1_Content_Last"> Hero Me Gen 5→ <text:a xlink:type="simple" xlink:href="https://www.thingiverse.com/thing:4460970" text:style-name="Internet_20_link" text:visited-style-name="Visited_20_Internet_20_Link">https://www.thingiverse.com/thing:4460970</text:a></text:p>
        </text:list-item>
      </text:list>
      <text:h text:style-name="Heading_20_4" text:outline-level="4"><text:bookmark-start text:name="__RefHeading___extrusor_6"/><text:bookmark-start text:name="extrusor"/>Extrusor<text:bookmark-end text:name="__RefHeading___extrusor_6"/><text:bookmark-end text:name="extrusor"/></text:h>
      <text:p text:style-name="Text_20_body"> Tutorial: Instalación extrusor BMG Bondtech (Clone) ⚙ – Ender 3 Pro</text:p>
      <text:list text:style-name="List_20_1" text:continue-numbering="false">
        <text:list-item>
          <text:p text:style-name="List_20_1_Content_First">  <text:a xlink:type="simple" xlink:href="https://www.youtube.com/watch?v=S2geeKVkWFM" text:style-name="Internet_20_link" text:visited-style-name="Visited_20_Internet_20_Link">https://www.youtube.com/watch?v=S2geeKVkWFM</text:a></text:p>
        </text:list-item>
        <text:list-item>
          <text:p text:style-name="List_20_1_Content_Last"> <text:a xlink:type="simple" xlink:href="https://www.youtube.com/watch?v=11vepLEYGlM" text:style-name="Internet_20_link" text:visited-style-name="Visited_20_Internet_20_Link">https://www.youtube.com/watch?v=11vepLEYGlM</text:a></text:p>
        </text:list-item>
      </text:list>
      <text:h text:style-name="Heading_20_3" text:outline-level="3"><text:bookmark-start text:name="__RefHeading___placas_32bits_7"/><text:bookmark-start text:name="placas_32bits"/>Placas 32bits<text:bookmark-end text:name="__RefHeading___placas_32bits_7"/><text:bookmark-end text:name="placas_32bits"/></text:h>
      <text:list text:style-name="List_20_1" text:continue-numbering="false">
        <text:list-item>
          <text:p text:style-name="List_20_1_Content_First"> MKS Robin Nano → <text:a xlink:type="simple" xlink:href="https://3dwork.io/mks-robin-nano-v1-2-analizando-las-nuevas-placas-de-32bits-de-makerbase/" text:style-name="Internet_20_link" text:visited-style-name="Visited_20_Internet_20_Link">https://3dwork.io/mks-robin-nano-v1-2-analizando-las-nuevas-placas-de-32bits-de-makerbase/</text:a></text:p>
        </text:list-item>
        <text:list-item>
          <text:p text:style-name="List_20_1_Content"> Firmware update MKS Robin TFT35 → <text:a xlink:type="simple" xlink:href="https://www.youtube.com/watch?v=ucmC3b5-Wj4" text:style-name="Internet_20_link" text:visited-style-name="Visited_20_Internet_20_Link">https://www.youtube.com/watch?v=ucmC3b5-Wj4</text:a></text:p>
        </text:list-item>
        <text:list-item>
          <text:p text:style-name="List_20_1_Content"> placa bigtreetech E3 RRF → <text:a xlink:type="simple" xlink:href="https://3dwork.io/bigtreetech-e3-rrf/" text:style-name="Internet_20_link" text:visited-style-name="Visited_20_Internet_20_Link">https://3dwork.io/bigtreetech-e3-rrf/</text:a></text:p>
        </text:list-item>
        <text:list-item>
          <text:p text:style-name="List_20_1_Content"> placa SKR GTR v1.0 →<text:a xlink:type="simple" xlink:href="https://3dwork.io/skr-gtr-v1-0-analisis-y-configuracion/" text:style-name="Internet_20_link" text:visited-style-name="Visited_20_Internet_20_Link">https://3dwork.io/skr-gtr-v1-0-analisis-y-configuracion/</text:a></text:p>
        </text:list-item>
        <text:list-item>
          <text:p text:style-name="List_20_1_Content"> Cambiar placa Ender 3 por MKS RObin Nano → <text:a xlink:type="simple" xlink:href="https://www.youtube.com/watch?v=OMinMQBleaU" text:style-name="Internet_20_link" text:visited-style-name="Visited_20_Internet_20_Link">https://www.youtube.com/watch?v=OMinMQBleaU</text:a></text:p>
        </text:list-item>
        <text:list-item>
          <text:p text:style-name="List_20_1_Content_Last"> Instalación SKR Mini E3 V2 - TFT35 V3 en Ender 3 / Ender 3 Pro - Guía en Español → <text:a xlink:type="simple" xlink:href="https://www.youtube.com/watch?v=RMj7gL6AaRc" text:style-name="Internet_20_link" text:visited-style-name="Visited_20_Internet_20_Link">https://www.youtube.com/watch?v=RMj7gL6AaRc</text:a></text:p>
        </text:list-item>
      </text:list>
      <text:h text:style-name="Heading_20_3" text:outline-level="3"><text:bookmark-start text:name="__RefHeading___marlin_8"/><text:bookmark-start text:name="marlin"/>Marlin<text:bookmark-end text:name="__RefHeading___marlin_8"/><text:bookmark-end text:name="marlin"/></text:h>
      <text:list text:style-name="List_20_1" text:continue-numbering="false">
        <text:list-item>
          <text:p text:style-name="List_20_1_Content_First"> <text:a xlink:type="simple" xlink:href="https://www.youtube.com/watch?v=tFgqAbVaenM" text:style-name="Internet_20_link" text:visited-style-name="Visited_20_Internet_20_Link">https://www.youtube.com/watch?v=tFgqAbVaenM</text:a></text:p>
        </text:list-item>
        <text:list-item>
          <text:p text:style-name="List_20_1_Content"> <text:a xlink:type="simple" xlink:href="https://www.staticboards.es/blog/marlin-instalacion-configuracion/" text:style-name="Internet_20_link" text:visited-style-name="Visited_20_Internet_20_Link">https://www.staticboards.es/blog/marlin-instalacion-configuracion/</text:a></text:p>
        </text:list-item>
        <text:list-item>
          <text:p text:style-name="List_20_1_Content_Last"> <text:a xlink:type="simple" xlink:href="https://www.youtube.com/watch?v=EaYuw3gC_BY" text:style-name="Internet_20_link" text:visited-style-name="Visited_20_Internet_20_Link">https://www.youtube.com/watch?v=EaYuw3gC_BY</text:a></text:p>
        </text:list-item>
      </text:list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p text:style-name="Text_20_body"><text:a xlink:type="simple" xlink:href="https://www.youtube.com/watch?v=5V0TmInDRO8" text:style-name="Internet_20_link" text:visited-style-name="Visited_20_Internet_20_Link">https://www.youtube.com/watch?v=5V0TmInDRO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41:01</meta:creation-date>
    <dc:creator>Generated</dc:creator>
    <dc:date>2025-12-29T09::41:01</dc:date>
    <dc:language>en-US</dc:language>
    <meta:editing-cycles>1</meta:editing-cycles>
    <meta:editing-duration>PT0S</meta:editing-duration>
    <dc:title>hardware:impresoras3d:ender3</dc:title>
  </office:meta>
</office:document-meta>
</file>