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"/><text:bookmark-start text:name="__RefHeading___impresoras_3d_1"/><text:bookmark-start text:name="impresoras_3d"/>Impresoras 3D<text:bookmark-end text:name="__RefHeading___impresoras_3d_1"/><text:bookmark-end text:name="impresoras_3d"/></text:h>
      <text:p text:style-name="Text_20_body"><text:a xlink:type="simple" xlink:href="https://all3dp.com/es/" text:style-name="Internet_20_link" text:visited-style-name="Visited_20_Internet_20_Link">https://all3dp.com/es/</text:a></text:p>
      <text:h text:style-name="Heading_20_4" text:outline-level="4"><text:bookmark-start text:name="__RefHeading___listado_impresoras_3d_baratas_2018_2"/><text:bookmark-start text:name="listado_impresoras_3d_baratas_2018"/>Listado Impresoras 3D baratas 2018<text:bookmark-end text:name="__RefHeading___listado_impresoras_3d_baratas_2018_2"/><text:bookmark-end text:name="listado_impresoras_3d_baratas_2018"/></text:h>
      <text:p text:style-name="Text_20_body"><text:a xlink:type="simple" xlink:href="https://www.reprap.org/wiki/Proyecto_Clone_Wars" text:style-name="Internet_20_link" text:visited-style-name="Visited_20_Internet_20_Link">https://www.reprap.org/wiki/Proyecto_Clone_Wars</text:a></text:p>
      <text:h text:style-name="Heading_20_4" text:outline-level="4"><text:bookmark-start text:name="__RefHeading___play_3d_lc_3"/><text:bookmark-start text:name="play_3d_lc"/>Play 3D LC<text:bookmark-end text:name="__RefHeading___play_3d_lc_3"/><text:bookmark-end text:name="play_3d_lc"/></text:h>
      <text:p text:style-name="Text_20_body"><text:a xlink:type="simple" xlink:href="https://www.instructables.com/id/Play-3D-LC-139-DIY-3D-Printer/" text:style-name="Internet_20_link" text:visited-style-name="Visited_20_Internet_20_Link">https://www.instructables.com/id/Play-3D-LC-139-DIY-3D-Printer/</text:a></text:p>
      <text:h text:style-name="Heading_20_4" text:outline-level="4"><text:bookmark-start text:name="__RefHeading___creality_ender_3_4"/><text:bookmark-start text:name="creality_ender_3"/>Creality Ender 3<text:bookmark-end text:name="__RefHeading___creality_ender_3_4"/><text:bookmark-end text:name="creality_ender_3"/></text:h>
      <text:list text:style-name="List_20_1" text:continue-numbering="false">
        <text:list-item>
          <text:p text:style-name="List_20_1_Content_First"> <text:a xlink:type="simple" xlink:href="https://all3dp.com/es/1/creality-ender-3-impresora-3d-analisis/" text:style-name="Internet_20_link" text:visited-style-name="Visited_20_Internet_20_Link">https://all3dp.com/es/1/creality-ender-3-impresora-3d-analisis/</text:a></text:p>
        </text:list-item>
        <text:list-item>
          <text:p text:style-name="List_20_1_Content_Last"> <text:a xlink:type="simple" xlink:href="https://all3dp.com/es/1/mejoras-creality-ender-3-impresora-3d/" text:style-name="Internet_20_link" text:visited-style-name="Visited_20_Internet_20_Link">https://all3dp.com/es/1/mejoras-creality-ender-3-impresora-3d/</text:a></text:p>
        </text:list-item>
      </text:list>
      <text:h text:style-name="Heading_20_4" text:outline-level="4"><text:bookmark-start text:name="__RefHeading___anycubic_kossel_plus_5"/><text:bookmark-start text:name="anycubic_kossel_plus"/>Anycubic Kossel Plus<text:bookmark-end text:name="__RefHeading___anycubic_kossel_plus_5"/><text:bookmark-end text:name="anycubic_kossel_plus"/></text:h>
      <text:p text:style-name="Text_20_body"><text:a xlink:type="simple" xlink:href="http://www.pertiga.es/ticmaker/impresion3d/configuracion-y-calibracion-de-anycubic-kossel/" text:style-name="Internet_20_link" text:visited-style-name="Visited_20_Internet_20_Link">http://www.pertiga.es/ticmaker/impresion3d/configuracion-y-calibracion-de-anycubic-kossel/</text:a></text:p>
      <text:h text:style-name="Heading_20_4" text:outline-level="4"><text:bookmark-start text:name="__RefHeading___anet_a8_6"/><text:bookmark-start text:name="anet_a8"/>Anet  A8<text:bookmark-end text:name="__RefHeading___anet_a8_6"/><text:bookmark-end text:name="anet_a8"/></text:h>
      <text:p text:style-name="Text_20_body">Montaje <text:a xlink:type="simple" xlink:href="https://github.com/javacasm/MontajeImpresoraAnetA8" text:style-name="Internet_20_link" text:visited-style-name="Visited_20_Internet_20_Link">https://github.com/javacasm/MontajeImpresoraAnetA8</text:a></text:p>
      <text:h text:style-name="Heading_20_4" text:outline-level="4"><text:bookmark-start text:name="__RefHeading___geeetech-a30_7"/><text:bookmark-start text:name="geeetech-a30"/>Geeetech-A30<text:bookmark-end text:name="__RefHeading___geeetech-a30_7"/><text:bookmark-end text:name="geeetech-a30"/></text:h>
      <text:p text:style-name="Text_20_body"><text:a xlink:type="simple" xlink:href="https://elmundo3d.com/geeetech-a30/" text:style-name="Internet_20_link" text:visited-style-name="Visited_20_Internet_20_Link">https://elmundo3d.com/geeetech-a30/</text:a></text:p>
      <text:h text:style-name="Heading_20_4" text:outline-level="4"><text:bookmark-start text:name="__RefHeading___athorbot-brother_8"/><text:bookmark-start text:name="athorbot-brother"/>Athorbot-Brother<text:bookmark-end text:name="__RefHeading___athorbot-brother_8"/><text:bookmark-end text:name="athorbot-brother"/></text:h>
      <text:h text:style-name="Heading_20_4" text:outline-level="4"><text:bookmark-start text:name="__RefHeading___poncherish_a8_impresora_3d_9"/><text:bookmark-start text:name="poncherish_a8_impresora_3d"/>Poncherish A8 Impresora 3D<text:bookmark-end text:name="__RefHeading___poncherish_a8_impresora_3d_9"/><text:bookmark-end text:name="poncherish_a8_impresora_3d"/></text:h>
      <text:h text:style-name="Heading_20_4" text:outline-level="4"><text:bookmark-start text:name="__RefHeading___anycubic_i3_mega_impresora_3d_10"/><text:bookmark-start text:name="anycubic_i3_mega_impresora_3d"/>Anycubic i3 MEGA Impresora 3d<text:bookmark-end text:name="__RefHeading___anycubic_i3_mega_impresora_3d_10"/><text:bookmark-end text:name="anycubic_i3_mega_impresora_3d"/></text:h>
      <text:list text:style-name="List_20_1" text:continue-numbering="false">
        <text:list-item>
          <text:p text:style-name="List_20_1_Content_First"> Tevo Tornado <text:a xlink:type="simple" xlink:href="https://all3dp.com/es/1/tevo-tornado-impresora-3d-analysis/" text:style-name="Internet_20_link" text:visited-style-name="Visited_20_Internet_20_Link">https://all3dp.com/es/1/tevo-tornado-impresora-3d-analysis/</text:a></text:p>
        </text:list-item>
        <text:list-item>
          <text:p text:style-name="List_20_1_Content"> Original Prusa MK3 </text:p>
        </text:list-item>
        <text:list-item>
          <text:p text:style-name="List_20_1_Content_Last"> CR10-S <text:a xlink:type="simple" xlink:href="https://all3dp.com/es/1/creality-cr-10-impresora-3d-casera-analisis-diy-kit/" text:style-name="Internet_20_link" text:visited-style-name="Visited_20_Internet_20_Link">https://all3dp.com/es/1/creality-cr-10-impresora-3d-casera-analisis-diy-kit/</text:a></text:p>
        </text:list-item>
      </text:list>
      <text:h text:style-name="Heading_20_3" text:outline-level="3"><text:bookmark-start text:name="__RefHeading___conceptos_11"/><text:bookmark-start text:name="conceptos"/>Conceptos<text:bookmark-end text:name="__RefHeading___conceptos_11"/><text:bookmark-end text:name="conceptos"/></text:h>
      <text:p text:style-name="Text_20_body">diseño Core xy → los motores de los ejes xy están en la parte fija de la estructura</text:p>
      <text:h text:style-name="Heading_20_2" text:outline-level="2"><text:bookmark-start text:name="__RefHeading___referencias_12"/><text:bookmark-start text:name="referencias"/>Referencias<text:bookmark-end text:name="__RefHeading___referencias_12"/><text:bookmark-end text:name="referencias"/></text:h>
      <text:list text:style-name="List_20_1" text:continue-numbering="false">
        <text:list-item>
          <text:p text:style-name="List_20_1_Content_First"> <text:a xlink:type="simple" xlink:href="https://all3dp.com/es/1/mejor-impresora-3d-casera-kit-diy-barata-precio/" text:style-name="Internet_20_link" text:visited-style-name="Visited_20_Internet_20_Link">https://all3dp.com/es/1/mejor-impresora-3d-casera-kit-diy-barata-precio/</text:a></text:p>
        </text:list-item>
        <text:list-item>
          <text:p text:style-name="List_20_1_Content"> <text:a xlink:type="simple" xlink:href="https://all3dp.com/es/1/original-prusa-i3-mk3-analisis-diy-kit/" text:style-name="Internet_20_link" text:visited-style-name="Visited_20_Internet_20_Link">https://all3dp.com/es/1/original-prusa-i3-mk3-analisis-diy-kit/</text:a></text:p>
        </text:list-item>
        <text:list-item>
          <text:p text:style-name="List_20_1_Content_Last"> <text:a xlink:type="simple" xlink:href="https://www.equipar.es/mejor-impresora-3d-barata/" text:style-name="Internet_20_link" text:visited-style-name="Visited_20_Internet_20_Link">https://www.equipar.es/mejor-impresora-3d-barat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4:42</meta:creation-date>
    <dc:creator>Generated</dc:creator>
    <dc:date>2025-12-29T06::04:42</dc:date>
    <dc:language>en-US</dc:language>
    <meta:editing-cycles>1</meta:editing-cycles>
    <meta:editing-duration>PT0S</meta:editing-duration>
    <dc:title>hardware:impresoras3d</dc:title>
  </office:meta>
</office:document-meta>
</file>