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ot"/><text:bookmark-start text:name="__RefHeading___internet_de_las_cosas_1"/><text:bookmark-start text:name="internet_de_las_cosas"/>Internet de las cosas<text:bookmark-end text:name="__RefHeading___internet_de_las_cosas_1"/><text:bookmark-end text:name="internet_de_las_cosas"/></text:h>
      <text:p text:style-name="Text_20_body"><text:a xlink:type="simple" xlink:href="http://www.scoop.it/t/iot-internet-de-las-cosas" text:style-name="Internet_20_link" text:visited-style-name="Visited_20_Internet_20_Link">http://www.scoop.it/t/iot-internet-de-las-cosas</text:a></text:p>
      <text:h text:style-name="Heading_20_3" text:outline-level="3"><text:bookmark-start text:name="__RefHeading___protocolos_usados_en_iot_2"/><text:bookmark-start text:name="protocolos_usados_en_iot"/>Protocolos usados en IOT<text:bookmark-end text:name="__RefHeading___protocolos_usados_en_iot_2"/><text:bookmark-end text:name="protocolos_usados_en_iot"/></text:h>
      <text:list text:style-name="List_20_1" text:continue-numbering="false">
        <text:list-item>
          <text:p text:style-name="List_20_1_Content_First"> Sigfox</text:p>
        </text:list-item>
        <text:list-item>
          <text:p text:style-name="List_20_1_Content"> Lora</text:p>
        </text:list-item>
        <text:list-item>
          <text:p text:style-name="List_20_1_Content_Last"> Neul</text:p>
        </text:list-item>
      </text:list>
      <text:h text:style-name="Heading_20_3" text:outline-level="3"><text:bookmark-start text:name="__RefHeading___sigfox_3"/><text:bookmark-start text:name="sigfox"/>Sigfox<text:bookmark-end text:name="__RefHeading___sigfox_3"/><text:bookmark-end text:name="sigfox"/></text:h>
      <text:list text:style-name="List_20_1" text:continue-numbering="false">
        <text:list-item>
          <text:p text:style-name="List_20_1_Content_First"> Los sensores y dispositivos usan radios MSK y son relativamente baratos, ya que SigFox no cobra licencias a los fabricantes de hardware pero vende el servicio/software de acceso a dicha red.</text:p>
        </text:list-item>
        <text:list-item>
          <text:p text:style-name="List_20_1_Content"> Enlace bidireccional pero asimétrico. Pero para que funcione correctamente la densidad de la red ha de ser alta.</text:p>
        </text:list-item>
        <text:list-item>
          <text:p text:style-name="List_20_1_Content"> Sigfox usa UNB (Ultra narrowband) lo que implica que la señal tiene mejor eficacia en altas frecuencias y se comporta mejor frente al ruido.</text:p>
        </text:list-item>
        <text:list-item>
          <text:p text:style-name="List_20_1_Content"> Mayor alcance</text:p>
        </text:list-item>
        <text:list-item>
          <text:p text:style-name="List_20_1_Content"> Mayor duración de la batería</text:p>
        </text:list-item>
        <text:list-item>
          <text:p text:style-name="List_20_1_Content_Last"> Sigfox usa DBPSK (Differential BPSK) para la subida y GFSK para la descarga.</text:p>
        </text:list-item>
      </text:list>
      <text:h text:style-name="Heading_20_4" text:outline-level="4"><text:bookmark-start text:name="__RefHeading___lora_4"/><text:bookmark-start text:name="lora"/>Lora<text:bookmark-end text:name="__RefHeading___lora_4"/><text:bookmark-end text:name="lora"/></text:h>
      <text:list text:style-name="List_20_1" text:continue-numbering="false">
        <text:list-item>
          <text:p text:style-name="List_20_1_Content_First"> Sus especificaciones son abiertas .</text:p>
        </text:list-item>
        <text:list-item>
          <text:p text:style-name="List_20_1_Content"> LoRa suele operar en las bandas 433 MHz, 868 MHz y 915 MHz. Según el pais, estas bandas pueden estar restringidas.En Europa se usa la banda de 868 Mhz</text:p>
        </text:list-item>
        <text:list-item>
          <text:p text:style-name="List_20_1_Content"> Su comunicación es bidireccional pero simétrica</text:p>
        </text:list-item>
        <text:list-item>
          <text:p text:style-name="List_20_1_Content"> LoRa usa CSS (Chirp spread spectrum) .</text:p>
        </text:list-item>
        <text:list-item/>
      </text:list>
      <text:h text:style-name="Heading_20_3" text:outline-level="3"><text:bookmark-start text:name="__RefHeading___plataformas_en_la_nube_para_monitorizacion_5"/><text:bookmark-start text:name="plataformas_en_la_nube_para_monitorizacion"/>Plataformas en la nube para monitorización<text:bookmark-end text:name="__RefHeading___plataformas_en_la_nube_para_monitorizacion_5"/><text:bookmark-end text:name="plataformas_en_la_nube_para_monitorizacion"/></text:h>
      <text:list text:style-name="List_20_1" text:continue-numbering="false">
        <text:list-item>
          <text:p text:style-name="List_20_1_Content_First"> <text:a xlink:type="simple" xlink:href="https://thingspeak.com/" text:style-name="Internet_20_link" text:visited-style-name="Visited_20_Internet_20_Link">https://thingspeak.com/</text:a></text:p>
        </text:list-item>
        <text:list-item>
          <text:p text:style-name="List_20_1_Content"> <text:a xlink:type="simple" xlink:href="http://open.sen.se/" text:style-name="Internet_20_link" text:visited-style-name="Visited_20_Internet_20_Link">http://open.sen.se/</text:a></text:p>
        </text:list-item>
        <text:list-item>
          <text:p text:style-name="List_20_1_Content"> <text:a xlink:type="simple" xlink:href="https://thethings.io/" text:style-name="Internet_20_link" text:visited-style-name="Visited_20_Internet_20_Link">https://thethings.io/</text:a></text:p>
        </text:list-item>
        <text:list-item>
          <text:p text:style-name="List_20_1_Content"> <text:a xlink:type="simple" xlink:href="https://www.datadoghq.com/" text:style-name="Internet_20_link" text:visited-style-name="Visited_20_Internet_20_Link">https://www.datadoghq.com/</text:a></text:p>
        </text:list-item>
        <text:list-item>
          <text:p text:style-name="List_20_1_Content"> <text:a xlink:type="simple" xlink:href="http://dweet.io/" text:style-name="Internet_20_link" text:visited-style-name="Visited_20_Internet_20_Link">http://dweet.io/</text:a></text:p>
        </text:list-item>
        <text:list-item>
          <text:p text:style-name="List_20_1_Content"> <text:a xlink:type="simple" xlink:href="https://www.freeboard.io/" text:style-name="Internet_20_link" text:visited-style-name="Visited_20_Internet_20_Link">https://www.freeboard.io/</text:a></text:p>
        </text:list-item>
        <text:list-item>
          <text:p text:style-name="List_20_1_Content_Last"> <text:a xlink:type="simple" xlink:href="https://mydevices.com/" text:style-name="Internet_20_link" text:visited-style-name="Visited_20_Internet_20_Link">https://mydevice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23</meta:creation-date>
    <dc:creator>Generated</dc:creator>
    <dc:date>2025-12-29T07::43:23</dc:date>
    <dc:language>en-US</dc:language>
    <meta:editing-cycles>1</meta:editing-cycles>
    <meta:editing-duration>PT0S</meta:editing-duration>
    <dc:title>hardware:iot</dc:title>
  </office:meta>
</office:document-meta>
</file>