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andouniversal"/><text:bookmark-start text:name="__RefHeading___mando_universal_1"/><text:bookmark-start text:name="mando_universal"/>Mando Universal<text:bookmark-end text:name="__RefHeading___mando_universal_1"/><text:bookmark-end text:name="mando_universal"/></text:h>
      <text:list text:style-name="List_20_1" text:continue-numbering="false">
        <text:list-item>
          <text:p text:style-name="List_20_1_Content_First"> One For All Xsight Lite Xsight Lite - urc 8610 →16.25</text:p>
        </text:list-item>
        <text:list-item>
          <text:p text:style-name="List_20_1_Content"> urc 7960</text:p>
        </text:list-item>
        <text:list-item>
          <text:p text:style-name="List_20_1_Content">  logitech Harmony touch</text:p>
        </text:list-item>
        <text:list-item>
          <text:p text:style-name="List_20_1_Content"> One For All URC 3940</text:p>
        </text:list-item>
        <text:list-item>
          <text:p text:style-name="List_20_1_Content"> Logitech Harmony 650</text:p>
        </text:list-item>
        <text:list-item>
          <text:p text:style-name="List_20_1_Content"> Philips SRP2008B</text:p>
        </text:list-item>
        <text:list-item>
          <text:p text:style-name="List_20_1_Content_Last"> samsung Smart Contro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06:13</meta:creation-date>
    <dc:creator>Generated</dc:creator>
    <dc:date>2025-12-29T06::06:13</dc:date>
    <dc:language>en-US</dc:language>
    <meta:editing-cycles>1</meta:editing-cycles>
    <meta:editing-duration>PT0S</meta:editing-duration>
    <dc:title>hardware:mandouniversal</dc:title>
  </office:meta>
</office:document-meta>
</file>