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reclamar_espacio"/><text:bookmark-start text:name="__RefHeading___reclamar_espacio_libre_1"/><text:bookmark-start text:name="reclamar_espacio_libre"/>Reclamar espacio libre<text:bookmark-end text:name="__RefHeading___reclamar_espacio_libre_1"/><text:bookmark-end text:name="reclamar_espacio_libre"/></text:h>
      <text:p text:style-name="Text_20_body">Lo primero abrimos una consola y ejecutamos el siguiente comando para ver las estadísticas del almacenamiento </text:p>
      <text:p text:style-name="Preformatted_20_Text">crcontrol -dssta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symantec.com/docs/TECH130103" text:style-name="Internet_20_link" text:visited-style-name="Visited_20_Internet_20_Link">http://www.symantec.com/docs/TECH130103</text:a></text:p>
        </text:list-item>
        <text:list-item>
          <text:p text:style-name="List_20_1_Content_Last"> <text:a xlink:type="simple" xlink:href="http://www.symantec.com/docs/TECH124914" text:style-name="Internet_20_link" text:visited-style-name="Visited_20_Internet_20_Link">http://www.symantec.com/docs/TECH1249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7:22</meta:creation-date>
    <dc:creator>Generated</dc:creator>
    <dc:date>2025-12-29T11::17:22</dc:date>
    <dc:language>en-US</dc:language>
    <meta:editing-cycles>1</meta:editing-cycles>
    <meta:editing-duration>PT0S</meta:editing-duration>
    <dc:title>hardware:symantec3600:reclamar_espacio</dc:title>
  </office:meta>
</office:document-meta>
</file>