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nternet:alojamiento"/><text:bookmark-start text:name="__RefHeading___dominios_gratis_1"/><text:bookmark-start text:name="dominios_gratis"/>Dominios gratis<text:bookmark-end text:name="__RefHeading___dominios_gratis_1"/><text:bookmark-end text:name="dominios_gratis"/></text:h>
      <text:list text:style-name="List_20_1" text:continue-numbering="false">
        <text:list-item>
          <text:p text:style-name="List_20_1_Content_First"> <text:a xlink:type="simple" xlink:href="http://www.freenom.com/en/index.html" text:style-name="Internet_20_link" text:visited-style-name="Visited_20_Internet_20_Link">http://www.freenom.com/en/index.html</text:a></text:p>
        </text:list-item>
        <text:list-item>
          <text:p text:style-name="List_20_1_Content"> Freedomain.co.nr</text:p>
        </text:list-item>
        <text:list-item>
          <text:p text:style-name="List_20_1_Content"> com.co.in → <text:a xlink:type="simple" xlink:href="http://www.com.co.in/home.html" text:style-name="Internet_20_link" text:visited-style-name="Visited_20_Internet_20_Link">http://www.com.co.in/home.html</text:a></text:p>
        </text:list-item>
        <text:list-item>
          <text:p text:style-name="List_20_1_Content"> Com.nu → <text:a xlink:type="simple" xlink:href="http://www.com.nu/" text:style-name="Internet_20_link" text:visited-style-name="Visited_20_Internet_20_Link">http://www.com.nu/</text:a></text:p>
        </text:list-item>
        <text:list-item>
          <text:p text:style-name="List_20_1_Content_Last"> .tk → <text:a xlink:type="simple" xlink:href="http://www.dot.tk/" text:style-name="Internet_20_link" text:visited-style-name="Visited_20_Internet_20_Link">http://www.dot.tk/</text:a></text:p>
        </text:list-item>
      </text:list>
      <text:h text:style-name="Heading_20_3" text:outline-level="3"><text:bookmark-start text:name="__RefHeading___subdominios_gratis_2"/><text:bookmark-start text:name="subdominios_gratis"/>Subdominios gratis<text:bookmark-end text:name="__RefHeading___subdominios_gratis_2"/><text:bookmark-end text:name="subdominios_gratis"/></text:h>
      <text:list text:style-name="List_20_1" text:continue-numbering="false">
        <text:list-item>
          <text:p text:style-name="List_20_1_Content_First"> Blogger</text:p>
        </text:list-item>
        <text:list-item>
          <text:p text:style-name="List_20_1_Content"> WordPress</text:p>
        </text:list-item>
        <text:list-item>
          <text:p text:style-name="List_20_1_Content"> Webs</text:p>
        </text:list-item>
        <text:list-item>
          <text:p text:style-name="List_20_1_Content_Last"> About</text:p>
        </text:list-item>
      </text:list>
      <text:h text:style-name="Heading_20_3" text:outline-level="3"><text:bookmark-start text:name="__RefHeading___comprar_un_dominio_3"/><text:bookmark-start text:name="comprar_un_dominio"/>Comprar un Dominio<text:bookmark-end text:name="__RefHeading___comprar_un_dominio_3"/><text:bookmark-end text:name="comprar_un_dominio"/></text:h>
      <text:list text:style-name="List_20_1" text:continue-numbering="false">
        <text:list-item>
          <text:p text:style-name="List_20_1_Content_First"> namecheap.com</text:p>
        </text:list-item>
        <text:list-item>
          <text:p text:style-name="List_20_1_Content"> <text:a xlink:type="simple" xlink:href="http://www.strato.es" text:style-name="Internet_20_link" text:visited-style-name="Visited_20_Internet_20_Link">www.strato.es</text:a></text:p>
        </text:list-item>
        <text:list-item>
          <text:p text:style-name="List_20_1_Content_Last"> <text:a xlink:type="simple" xlink:href="https://es.godaddy.com/" text:style-name="Internet_20_link" text:visited-style-name="Visited_20_Internet_20_Link">https://es.godaddy.com/</text:a></text:p>
        </text:list-item>
      </text:list>
      <text:h text:style-name="Heading_20_3" text:outline-level="3"><text:bookmark-start text:name="__RefHeading___hosting_4"/><text:bookmark-start text:name="hosting"/>Hosting<text:bookmark-end text:name="__RefHeading___hosting_4"/><text:bookmark-end text:name="hosting"/></text:h>
      <text:list text:style-name="List_20_1" text:continue-numbering="false">
        <text:list-item>
          <text:p text:style-name="List_20_1_Content_First"> 1€ anual en dondominio.com</text:p>
        </text:list-item>
        <text:list-item>
          <text:p text:style-name="List_20_1_Content_Last"> buenas ofertas en strato.es</text:p>
        </text:list-item>
      </text:list>
      <text:h text:style-name="Heading_20_3" text:outline-level="3"><text:bookmark-start text:name="__RefHeading___creacion_de_paginas_5"/><text:bookmark-start text:name="creacion_de_paginas"/>Creación de páginas<text:bookmark-end text:name="__RefHeading___creacion_de_paginas_5"/><text:bookmark-end text:name="creacion_de_paginas"/></text:h>
      <text:list text:style-name="List_20_1" text:continue-numbering="false">
        <text:list-item>
          <text:p text:style-name="List_20_1_Content_First"> <text:a xlink:type="simple" xlink:href="http://www.weebly.com" text:style-name="Internet_20_link" text:visited-style-name="Visited_20_Internet_20_Link">http://www.weebly.com</text:a></text:p>
        </text:list-item>
        <text:list-item>
          <text:p text:style-name="List_20_1_Content_Last"> <text:a xlink:type="simple" xlink:href="http://www.instanpage.com" text:style-name="Internet_20_link" text:visited-style-name="Visited_20_Internet_20_Link">www.instanpage.com</text:a></text:p>
        </text:list-item>
      </text:list>
      <text:h text:style-name="Heading_20_3" text:outline-level="3"><text:bookmark-start text:name="__RefHeading___generar_firmas_para_correos_6"/><text:bookmark-start text:name="generar_firmas_para_correos"/>Generar firmas para correos<text:bookmark-end text:name="__RefHeading___generar_firmas_para_correos_6"/><text:bookmark-end text:name="generar_firmas_para_correos"/></text:h>
      <text:list text:style-name="List_20_1" text:continue-numbering="false">
        <text:list-item>
          <text:p text:style-name="List_20_1_Content_First"> <text:a xlink:type="simple" xlink:href="http://www.recursos-web.info/2013/03/generadores-de-firmas-online.html" text:style-name="Internet_20_link" text:visited-style-name="Visited_20_Internet_20_Link">http://www.recursos-web.info/2013/03/generadores-de-firmas-online.html</text:a></text:p>
        </text:list-item>
        <text:list-item>
          <text:p text:style-name="List_20_1_Content_Last"> <text:a xlink:type="simple" xlink:href="http://es.mylivesignature.com/mls_wizard1_6.php" text:style-name="Internet_20_link" text:visited-style-name="Visited_20_Internet_20_Link">http://es.mylivesignature.com/mls_wizard1_6.ph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29T06::06:33</meta:creation-date>
    <dc:creator>Generated</dc:creator>
    <dc:date>2025-12-29T06::06:33</dc:date>
    <dc:language>en-US</dc:language>
    <meta:editing-cycles>1</meta:editing-cycles>
    <meta:editing-duration>PT0S</meta:editing-duration>
    <dc:title>internet:alojamiento</dc:title>
  </office:meta>
</office:document-meta>
</file>