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comprar"/><text:bookmark-start text:name="__RefHeading___compras_en_internet_1"/><text:bookmark-start text:name="compras_en_internet"/>Compras en Internet<text:bookmark-end text:name="__RefHeading___compras_en_internet_1"/><text:bookmark-end text:name="compras_en_internet"/></text:h>
      <text:h text:style-name="Heading_20_3" text:outline-level="3"><text:bookmark-start text:name="__RefHeading___tiendas_2"/><text:bookmark-start text:name="tiendas"/>Tiendas<text:bookmark-end text:name="__RefHeading___tiendas_2"/><text:bookmark-end text:name="tiendas"/></text:h>
      <text:list text:style-name="List_20_1" text:continue-numbering="false">
        <text:list-item>
          <text:p text:style-name="List_20_1_Content_First"> <text:a xlink:type="simple" xlink:href="https://www.banggood.com/" text:style-name="Internet_20_link" text:visited-style-name="Visited_20_Internet_20_Link">https://www.banggood.com/</text:a></text:p>
        </text:list-item>
        <text:list-item>
          <text:p text:style-name="List_20_1_Content"> <text:a xlink:type="simple" xlink:href="https://amazon.es" text:style-name="Internet_20_link" text:visited-style-name="Visited_20_Internet_20_Link">https://amazon.es</text:a></text:p>
        </text:list-item>
        <text:list-item>
          <text:p text:style-name="List_20_1_Content_Last"> <text:a xlink:type="simple" xlink:href="https://es.aliexpress.com" text:style-name="Internet_20_link" text:visited-style-name="Visited_20_Internet_20_Link">https://es.aliexpress.com</text:a></text:p>
        </text:list-item>
      </text:list>
      <text:h text:style-name="Heading_20_3" text:outline-level="3"><text:bookmark-start text:name="__RefHeading___comparadores_de_precios_3"/><text:bookmark-start text:name="comparadores_de_precios"/>Comparadores de precios<text:bookmark-end text:name="__RefHeading___comparadores_de_precios_3"/><text:bookmark-end text:name="comparadores_de_precios"/></text:h>
      <text:list text:style-name="List_20_1" text:continue-numbering="false">
        <text:list-item>
          <text:p text:style-name="List_20_1_Content_First"> <text:a xlink:type="simple" xlink:href="https://savemoney.es/" text:style-name="Internet_20_link" text:visited-style-name="Visited_20_Internet_20_Link">https://savemoney.es/</text:a></text:p>
        </text:list-item>
        <text:list-item>
          <text:p text:style-name="List_20_1_Content_Last"> <text:a xlink:type="simple" xlink:href="https://es.camelcamelcamel.com/" text:style-name="Internet_20_link" text:visited-style-name="Visited_20_Internet_20_Link">https://es.camelcamelcamel.com/</text:a></text:p>
        </text:list-item>
      </text:list>
      <text:h text:style-name="Heading_20_3" text:outline-level="3"><text:bookmark-start text:name="__RefHeading___buscadores_de_chollos_4"/><text:bookmark-start text:name="buscadores_de_chollos"/>Buscadores de chollos<text:bookmark-end text:name="__RefHeading___buscadores_de_chollos_4"/><text:bookmark-end text:name="buscadores_de_chollos"/></text:h>
      <text:list text:style-name="List_20_1" text:continue-numbering="false">
        <text:list-item>
          <text:p text:style-name="LastListParagraph_List_20_1_Content_First"> <text:a xlink:type="simple" xlink:href="https://www.aliexpresschollos.es/" text:style-name="Internet_20_link" text:visited-style-name="Visited_20_Internet_20_Link">https://www.aliexpresschollos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3:28</meta:creation-date>
    <dc:creator>Generated</dc:creator>
    <dc:date>2025-12-29T07::43:28</dc:date>
    <dc:language>en-US</dc:language>
    <meta:editing-cycles>1</meta:editing-cycles>
    <meta:editing-duration>PT0S</meta:editing-duration>
    <dc:title>internet:comprar</dc:title>
  </office:meta>
</office:document-meta>
</file>