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scarga"/><text:bookmark-start text:name="__RefHeading___descargar_videos_de_youtube_1"/><text:bookmark-start text:name="descargar_videos_de_youtube"/>Descargar vídeos de YouTube<text:bookmark-end text:name="__RefHeading___descargar_videos_de_youtube_1"/><text:bookmark-end text:name="descargar_videos_de_youtube"/></text:h>
      <text:p text:style-name="Text_20_body">Para descargar videos de Youtube o música de grooveshark o goear podemos usar:</text:p>
      <text:list text:style-name="List_20_1" text:continue-numbering="false">
        <text:list-item>
          <text:p text:style-name="List_20_1_Content_First"> <text:a xlink:type="simple" xlink:href="http://www.orbitdownloader.com/es/download.htm" text:style-name="Internet_20_link" text:visited-style-name="Visited_20_Internet_20_Link">http://www.orbitdownloader.com/es/download.htm</text:a></text:p>
        </text:list-item>
        <text:list-item>
          <text:p text:style-name="List_20_1_Content"> <text:a xlink:type="simple" xlink:href="https://addons.mozilla.org/es-ES/firefox/addon/video-downloadhelper/" text:style-name="Internet_20_link" text:visited-style-name="Visited_20_Internet_20_Link">https://addons.mozilla.org/es-ES/firefox/addon/video-downloadhelper/</text:a></text:p>
        </text:list-item>
        <text:list-item>
          <text:p text:style-name="List_20_1_Content"> <text:a xlink:type="simple" xlink:href="https://save-from.net" text:style-name="Internet_20_link" text:visited-style-name="Visited_20_Internet_20_Link">https://save-from.net</text:a></text:p>
        </text:list-item>
        <text:list-item>
          <text:p text:style-name="List_20_1_Content_Last"> <text:a xlink:type="simple" xlink:href="https://y2bs.com/es/" text:style-name="Internet_20_link" text:visited-style-name="Visited_20_Internet_20_Link">https://y2bs.com/es/</text:a></text:p>
        </text:list-item>
      </text:list>
      <text:p text:style-name="Text_20_body">Para descargar con el navegador desde un ftp</text:p>
      <text:p text:style-name="Preformatted_20_Text">ftp://usuario:clave @ servidor_ftp</text:p>
      <text:h text:style-name="Heading_20_3" text:outline-level="3"><text:bookmark-start text:name="__RefHeading___freetube_2"/><text:bookmark-start text:name="freetube"/>FreeTube<text:bookmark-end text:name="__RefHeading___freetube_2"/><text:bookmark-end text:name="freetube"/></text:h>
      <text:p text:style-name="Text_20_body"><text:a xlink:type="simple" xlink:href="https://freetubeapp.io/" text:style-name="Internet_20_link" text:visited-style-name="Visited_20_Internet_20_Link">https://freetubeapp.io/</text:a></text:p>
      <text:h text:style-name="Heading_20_2" text:outline-level="2"><text:bookmark-start text:name="__RefHeading___descargar_videos_de_udemy_3"/><text:bookmark-start text:name="descargar_videos_de_udemy"/>Descargar vídeos de Udemy<text:bookmark-end text:name="__RefHeading___descargar_videos_de_udemy_3"/><text:bookmark-end text:name="descargar_videos_de_udemy"/></text:h>
      <text:p text:style-name="Text_20_body"><text:a xlink:type="simple" xlink:href="https://github.com/FaisalUmair/udemy-downloader-gui" text:style-name="Internet_20_link" text:visited-style-name="Visited_20_Internet_20_Link">https://github.com/FaisalUmair/udemy-downloader-gui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chrunos.com/download-udemy-course/" text:style-name="Internet_20_link" text:visited-style-name="Visited_20_Internet_20_Link">https://chrunos.com/download-udemy-course/</text:a></text:p>
        </text:list-item>
        <text:list-item>
          <text:p text:style-name="List_20_1_Content_Last"> <text:a xlink:type="simple" xlink:href="https://www.xataka.com/basics/como-descargar-videos-de-youtube-en-tu-ordenador" text:style-name="Internet_20_link" text:visited-style-name="Visited_20_Internet_20_Link">https://www.xataka.com/basics/como-descargar-videos-de-youtube-en-tu-ordena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5:05</meta:creation-date>
    <dc:creator>Generated</dc:creator>
    <dc:date>2025-12-29T07::45:05</dc:date>
    <dc:language>en-US</dc:language>
    <meta:editing-cycles>1</meta:editing-cycles>
    <meta:editing-duration>PT0S</meta:editing-duration>
    <dc:title>internet:descarga</dc:title>
  </office:meta>
</office:document-meta>
</file>