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password"/><text:bookmark-start text:name="__RefHeading___compartir_secretos_contrasenas_1"/><text:bookmark-start text:name="compartir_secretos_contrasenas"/>Compartir Secretos/Contraseñas<text:bookmark-end text:name="__RefHeading___compartir_secretos_contrasenas_1"/><text:bookmark-end text:name="compartir_secretos_contrasenas"/></text:h>
      <text:h text:style-name="Heading_20_4" text:outline-level="4"><text:bookmark-start text:name="__RefHeading___yopass_2"/><text:bookmark-start text:name="yopass"/>Yopass<text:bookmark-end text:name="__RefHeading___yopass_2"/><text:bookmark-end text:name="yopass"/></text:h>
      <text:list text:style-name="List_20_1" text:continue-numbering="false">
        <text:list-item>
          <text:p text:style-name="LastListParagraph_List_20_1_Content_First"> <text:a xlink:type="simple" xlink:href="https://yopass.se/" text:style-name="Internet_20_link" text:visited-style-name="Visited_20_Internet_20_Link">https://yopass.se/</text:a>  (<text:a xlink:type="simple" xlink:href="https://github.com/jhaals/yopass" text:style-name="Internet_20_link" text:visited-style-name="Visited_20_Internet_20_Link">https://github.com/jhaals/yopass</text:a>)</text:p>
        </text:list-item>
      </text:list>
      <text:p text:style-name="Text_20_body">Permite compartir secretos sin necesitad de cuenta. Opensource</text:p>
      <text:p text:style-name="Text_20_body">Los secretos pueden ser autodestruibles, por un determinado tiempo, de una sola descarga.</text:p>
      <text:h text:style-name="Heading_20_4" text:outline-level="4"><text:bookmark-start text:name="__RefHeading___onetimesecret_3"/><text:bookmark-start text:name="onetimesecret"/>onetimesecret<text:bookmark-end text:name="__RefHeading___onetimesecret_3"/><text:bookmark-end text:name="onetimesecret"/></text:h>
      <text:p text:style-name="Text_20_body"><text:a xlink:type="simple" xlink:href="https://onetimesecret.com/" text:style-name="Internet_20_link" text:visited-style-name="Visited_20_Internet_20_Link">https://onetimesecret.com/</text:a></text:p>
      <text:h text:style-name="Heading_20_4" text:outline-level="4"><text:bookmark-start text:name="__RefHeading___share_a_secret_4"/><text:bookmark-start text:name="share_a_secret"/>Share a Secret<text:bookmark-end text:name="__RefHeading___share_a_secret_4"/><text:bookmark-end text:name="share_a_secret"/></text:h>
      <text:p text:style-name="Text_20_body"><text:a xlink:type="simple" xlink:href="https://scrt.link/" text:style-name="Internet_20_link" text:visited-style-name="Visited_20_Internet_20_Link">https://scrt.link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4:38</meta:creation-date>
    <dc:creator>Generated</dc:creator>
    <dc:date>2025-12-29T06::04:38</dc:date>
    <dc:language>en-US</dc:language>
    <meta:editing-cycles>1</meta:editing-cycles>
    <meta:editing-duration>PT0S</meta:editing-duration>
    <dc:title>internet:password</dc:title>
  </office:meta>
</office:document-meta>
</file>