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 Copiamos la música en <text:span text:style-name="Strong_20_Emphasis">/private/var/mobile/Media/My Music“</text:span> </text:p>
        </text:list-item>
        <text:list-item>
          <text:p text:style-name="List_20_1_Content_Last"> 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"> 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  <text:list-item>
          <text:p text:style-name="List_20_1_Content_Last"> <text:a xlink:type="simple" xlink:href="http://es.ccm.net/faq/11426-vlc-for-ios-transfiere-videos-a-tu-iphone-ipad-o-ipod-sin-necesidad-de-conversion" text:style-name="Internet_20_link" text:visited-style-name="Visited_20_Internet_20_Link">http://es.ccm.net/faq/11426-vlc-for-ios-transfiere-videos-a-tu-iphone-ipad-o-ipod-sin-necesidad-de-con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56</meta:creation-date>
    <dc:creator>Generated</dc:creator>
    <dc:date>2025-12-29T06::05:56</dc:date>
    <dc:language>en-US</dc:language>
    <meta:editing-cycles>1</meta:editing-cycles>
    <meta:editing-duration>PT0S</meta:editing-duration>
    <dc:title>ipad:sincronizar</dc:title>
  </office:meta>
</office:document-meta>
</file>