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jabonpotasico"/><text:bookmark-start text:name="__RefHeading___jabon_potasico_1"/><text:bookmark-start text:name="jabon_potasico"/>Jabón Potásico<text:bookmark-end text:name="__RefHeading___jabon_potasico_1"/><text:bookmark-end text:name="jabon_potasico"/></text:h>
      <text:h text:style-name="Heading_20_3" text:outline-level="3"><text:bookmark-start text:name="__RefHeading___como_insectecida_ecologico_2"/><text:bookmark-start text:name="como_insectecida_ecologico"/>Como insectecida ecológico<text:bookmark-end text:name="__RefHeading___como_insectecida_ecologico_2"/><text:bookmark-end text:name="como_insectecida_ecologico"/></text:h>
      <text:p text:style-name="Text_20_body">Como norma necesitaremos una proporción de 2,5 g. de jabón potásico por litro de agua</text:p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  Poner en un cuenco dos o tres litro de agua bien caliente. (mientras más caliente más fácil de diluir el jabón )</text:p>
        </text:list-item>
        <text:list-item>
          <text:p text:style-name="List_20_1_Content">   Agregar al agua caliente 2,5 gramos del jabón potásico </text:p>
        </text:list-item>
        <text:list-item>
          <text:p text:style-name="List_20_1_Content_Last">   Batir la mezcla de agua y jabón hasta que este quede completamente disuelto.  Con una batidora eléctrica es más fácil</text:p>
        </text:list-item>
      </text:list>
      <text:p text:style-name="Text_20_body">Si queremos prepara más cantidad tendremos que agregar agua y jabón a la mezcla en las proporciones descritas de 2,5g x  litro. Por ejemplo para obtener 10 litros usaríamos 25 gramos de jabón y 10 litros de agua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Mercadona vende por unos 2€ el Jabón Beltrán quitamanchas  natural de 500g que es un jabón potásico</text:p>
          </table:table-cell>
        </table:table-row>
      </table:table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jabonpotasico.com/mercadona/" text:style-name="Internet_20_link" text:visited-style-name="Visited_20_Internet_20_Link">https://jabonpotasico.com/mercadon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7:27</meta:creation-date>
    <dc:creator>Generated</dc:creator>
    <dc:date>2025-12-29T07::47:27</dc:date>
    <dc:language>en-US</dc:language>
    <meta:editing-cycles>1</meta:editing-cycles>
    <meta:editing-duration>PT0S</meta:editing-duration>
    <dc:title>jardineria:jabonpotasico</dc:title>
  </office:meta>
</office:document-meta>
</file>