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Por tanto para liberar el espacio deberemos de borrar esos kernel antiguos.</text:p>
      <text:h text:style-name="Heading_20_4" text:outline-level="4"><text:bookmark-start text:name="__RefHeading___paso_1_2"/><text:bookmark-start text:name="paso_1"/>Paso 1<text:bookmark-end text:name="__RefHeading___paso_1_2"/><text:bookmark-end text:name="paso_1"/></text:h>
      <text:p text:style-name="Text_20_body">Lo primero será saber que versión del kernel estamos ejecutando y cuales estan almacenadas en la partición boot.</text:p>
      <text:p text:style-name="Text_20_body">Para saber la versión del kernel que ejecutamos 
En mi caso el valor que me devuelve es </text:p>
      <text:p text:style-name="Text_20_body">Para ver los kernel que tenemos almacenados  o con </text:p>
      <text:p text:style-name="Text_20_body">En mi caso 
</text:p>
      <text:h text:style-name="Heading_20_4" text:outline-level="4"><text:bookmark-start text:name="__RefHeading___paso_2_3"/><text:bookmark-start text:name="paso_2"/>Paso 2<text:bookmark-end text:name="__RefHeading___paso_2_3"/><text:bookmark-end text:name="paso_2"/></text:h>
      <text:p text:style-name="Text_20_body">Ya sólo faltaría borrar los kernel que no se usan 
</text:p>
      <text:p text:style-name="Text_20_body">También podemos  hacer uso de  para dejar sólo los 3 últimos kernel.
&lt;note&gt;Si no tenemos intalado <text:span text:style-name="Strong_20_Emphasis">package-cleanup</text:span> instalarlo con </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rootusers.com/how-to-free-boot-disk-space-in-linux/" text:style-name="Internet_20_link" text:visited-style-name="Visited_20_Internet_20_Link">https://www.rootusers.com/how-to-free-boot-disk-space-in-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56:32</meta:creation-date>
    <dc:creator>Generated</dc:creator>
    <dc:date>2025-12-29T07::56:32</dc:date>
    <dc:language>en-US</dc:language>
    <meta:editing-cycles>1</meta:editing-cycles>
    <meta:editing-duration>PT0S</meta:editing-duration>
    <dc:title>linux:centos:boot</dc:title>
  </office:meta>
</office:document-meta>
</file>