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linux:centos:rpm"/><text:bookmark-start text:name="__RefHeading___rpm_1"/><text:bookmark-start text:name="rpm"/>RPM<text:bookmark-end text:name="__RefHeading___rpm_1"/><text:bookmark-end text:name="rpm"/></text:h>
      <text:p text:style-name="Preformatted_20_Text">rpm -q Me dice si este paquete ya esta instalado o no.<text:line-break/>rpm -qa Me dice todos los paquetes que están instalados.<text:line-break/>rpm -i Instala el paquete.<text:line-break/>rpm -e Desinstala un paquete.<text:line-break/>rpm -ivh para instalar y ver el progreso<text:line-break/>rpm -Uvh para instalar y actualizar el paquete rpm</text:p>
      <text:p text:style-name="Text_20_body">Otra opción interesante es la de poder hacer un rollback de actualizaciones mediante la opción repackage. Puedes encontrar más información en <text:a xlink:type="simple" xlink:href="http://systemadmin.es/2008/12/instalacion-y-desinstalacion-de-paquetes-rpm-transaccional-rollback-de-actualizaciones" text:style-name="Internet_20_link" text:visited-style-name="Visited_20_Internet_20_Link">http://systemadmin.es/2008/12/instalacion-y-desinstalacion-de-paquetes-rpm-transaccional-rollback-de-actualizacione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29T09::40:51</meta:creation-date>
    <dc:creator>Generated</dc:creator>
    <dc:date>2025-12-29T09::40:51</dc:date>
    <dc:language>en-US</dc:language>
    <meta:editing-cycles>1</meta:editing-cycles>
    <meta:editing-duration>PT0S</meta:editing-duration>
    <dc:title>linux:centos:rpm</dc:title>
  </office:meta>
</office:document-meta>
</file>