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En versiones anteriores había que instalar un plugin <text:span text:style-name="Strong_20_Emphasis">yum-security</text:span> (para Centos 5) o   yum-plugin-security (para Centos 6 y 7)
Para comprobar si lo tenemos instalado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afortunadamente, los repositorios por defecto de Centos no incluyen la información (metadatos) sobre parches de seguridad , por lo que el plugin sólo funciona para el repositorio EPEL. El resto de parches necesarios de otros repositorios no te aparec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repositorios de una distribución de Red Hat si que incluye dicha información por lo que en ella el plugin funcionará correctam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solución al problema está en utilizar un repositorio alternativo llamado Updateinfo que contiene las información de erratas (CESA, CEEA, CEBA)<text:a xlink:type="simple" xlink:href="https://updateinfo.cefs.steve-meier.de/" text:style-name="Internet_20_link" text:visited-style-name="Visited_20_Internet_20_Link">https://updateinfo.cefs.steve-meier.de/</text:a></text:p>
          </table:table-cell>
        </table:table-row>
      </table:table>
      <text:p text:style-name="Text_20_body">Más info:</text:p>
      <text:list text:style-name="List_20_1" text:continue-numbering="false">
        <text:list-item>
          <text:p text:style-name="List_20_1_Content_First">  <text:a xlink:type="simple" xlink:href="https://smitka.me/2019/01/02/enhance-your-centos-security-for-1-a-month-with-autoupdates/" text:style-name="Internet_20_link" text:visited-style-name="Visited_20_Internet_20_Link">https://smitka.me/2019/01/02/enhance-your-centos-security-for-1-a-month-with-autoupdates/</text:a> </text:p>
        </text:list-item>
        <text:list-item>
          <text:p text:style-name="List_20_1_Content_La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  <text:h text:style-name="Heading_20_4" text:outline-level="4"><text:bookmark-start text:name="__RefHeading___instalacion_en_centos_6_7_3"/><text:bookmark-start text:name="instalacion_en_centos_6_7"/>Instalación en Centos 6/7<text:bookmark-end text:name="__RefHeading___instalacion_en_centos_6_7_3"/><text:bookmark-end text:name="instalacion_en_centos_6_7"/></text:h>
      <text:list text:style-name="List_20_1" text:continue-numbering="false">
        <text:list-item>
          <text:p text:style-name="List_20_1_Content_First"> Para ver un resumen de las actualizaciones que necesita nuestro sistema </text:p>
        </text:list-item>
        <text:list-item>
          <text:p text:style-name="List_20_1_Content"> Para actualizar las listas  de actualizaciones disponibles </text:p>
        </text:list-item>
        <text:list-item>
          <text:p text:style-name="List_20_1_Content"> Para ver una lista de actulizaciones necearias más detallada</text:p>
        </text:list-item>
        <text:list-item>
          <text:p text:style-name="List_20_1_Content"> Para ver las actualizaciones necesarias de una lista en concreto </text:p>
        </text:list-item>
        <text:list-item>
          <text:p text:style-name="List_20_1_Content"> Para ver la lista de actualizaciones de seguridad necesarias para nuestro sistema </text:p>
        </text:list-item>
        <text:list-item>
          <text:p text:style-name="List_20_1_Content"> Para ver información sobre una actualización en concreto </text:p>
        </text:list-item>
        <text:list-item>
          <text:p text:style-name="List_20_1_Content"> Para actualizar los paquetes a la versión del mismo más actualizada </text:p>
        </text:list-item>
        <text:list-item>
          <text:p text:style-name="List_20_1_Content_Last"> Para actualizar los paquetes a la última versión disponible </text:p>
        </text:list-item>
      </text:list>
      <text:list text:style-name="List_20_1" text:continue-numbering="false">
        <text:list-item>
          <text:p text:style-name="List_20_1_Content_First">  yum update –security</text:p>
        </text:list-item>
        <text:list-item>
          <text:p text:style-name="List_20_1_Content"> yum update-minimal –security</text:p>
        </text:list-item>
        <text:list-item>
          <text:p text:style-name="List_20_1_Content"> Instalar un CVE concreto </text:p>
        </text:list-item>
        <text:list-item>
          <text:p text:style-name="List_20_1_Content_Last"> Instalar un parche de un aviso concreto </text:p>
        </text:list-item>
      </text:list>
      <text:p text:style-name="Text_20_body">Más información en <text:a xlink:type="simple" xlink:href="https://linux.die.net/man/8/yum-security" text:style-name="Internet_20_link" text:visited-style-name="Visited_20_Internet_20_Link">https://linux.die.net/man/8/yum-security</text:a></text:p>
      <text:h text:style-name="Heading_20_3" text:outline-level="3"><text:bookmark-start text:name="__RefHeading___script_para_actualizaciones_automaticas_4"/><text:bookmark-start text:name="script_para_actualizaciones_automaticas"/>Script para actualizaciones automáticas<text:bookmark-end text:name="__RefHeading___script_para_actualizaciones_automaticas_4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5"/><text:bookmark-start text:name="ver_los_paquetes_instalados_en_el_sistema"/>Ver los paquetes instalados en el sistema<text:bookmark-end text:name="__RefHeading___ver_los_paquetes_instalados_en_el_sistema_5"/><text:bookmark-end text:name="ver_los_paquetes_instalados_en_el_sistema"/></text:h>
      <text:h text:style-name="Heading_20_4" text:outline-level="4"><text:bookmark-start text:name="__RefHeading___buscar_paquete_6"/><text:bookmark-start text:name="buscar_paquete"/>Buscar paquete<text:bookmark-end text:name="__RefHeading___buscar_paquete_6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4" text:outline-level="4"><text:bookmark-start text:name="__RefHeading___informacion_sobre_cuando_se_instalo_7"/><text:bookmark-start text:name="informacion_sobre_cuando_se_instalo"/>Información sobre cuando se instaló<text:bookmark-end text:name="__RefHeading___informacion_sobre_cuando_se_instalo_7"/><text:bookmark-end text:name="informacion_sobre_cuando_se_instalo"/></text:h>
      <text:p text:style-name="Text_20_body">Listado de la fecha de instalación de todos los  paquetes </text:p>
      <text:p text:style-name="Text_20_body">Para saber cuándo se instaló un paquete en particular</text:p>
      <text:h text:style-name="Heading_20_3" text:outline-level="3"><text:bookmark-start text:name="__RefHeading___deshacer_cambios_o_rool_back_8"/><text:bookmark-start text:name="deshacer_cambios_o_rool_back"/>Deshacer cambios o  Rool back<text:bookmark-end text:name="__RefHeading___deshacer_cambios_o_rool_back_8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9"/><text:bookmark-start text:name="descargar_paquetes_sin_instalarlos"/>Descargar paquetes sin instalarlos<text:bookmark-end text:name="__RefHeading___descargar_paquetes_sin_instalarlos_9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p text:style-name="Text_20_body">Una vez copiado los paquetes a la máquina destino, para instalarlos <text:span text:style-name="Strong_20_Emphasis"> yum –nogpgcheck localinstall &lt;paquete&gt;</text:span>
</text:p>
      <text:h text:style-name="Heading_20_3" text:outline-level="3"><text:bookmark-start text:name="__RefHeading___faq_10"/><text:bookmark-start text:name="faq"/>FAQ<text:bookmark-end text:name="__RefHeading___faq_10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11"/><text:bookmark-start text:name="http_error_404"/>HTTP Error 404<text:bookmark-end text:name="__RefHeading___http_error_404_11"/><text:bookmark-end text:name="http_error_40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  <text:list-item>
          <text:p text:style-name="List_20_1_Content"> <text:a xlink:type="simple" xlink:href="https://blog.carreralinux.com.ar/2018/05/usar-yum-descargar-paquetes/" text:style-name="Internet_20_link" text:visited-style-name="Visited_20_Internet_20_Link">https://blog.carreralinux.com.ar/2018/05/usar-yum-descargar-paquetes/</text:a></text:p>
        </text:list-item>
        <text:list-item>
          <text:p text:style-name="List_20_1_Content"> 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  </text:list-item>
        <text:list-item>
          <text:p text:style-name="List_20_1_Content"> <text:a xlink:type="simple" xlink:href="https://www.elarraydejota.com/como-realizar-unicamente-actualizaciones-de-seguridad-en-red-hat-y-derivadas/" text:style-name="Internet_20_link" text:visited-style-name="Visited_20_Internet_20_Link">https://www.elarraydejota.com/como-realizar-unicamente-actualizaciones-de-seguridad-en-red-hat-y-derivadas/</text:a></text:p>
        </text:list-item>
        <text:list-item>
          <text:p text:style-name="List_20_1_Content_Last"> <text:a xlink:type="simple" xlink:href="https://www.thegeekdiary.com/installing-security-vulnerabilities-with-yum-on-centos-rhel-567-cheat-sheet/" text:style-name="Internet_20_link" text:visited-style-name="Visited_20_Internet_20_Link">https://www.thegeekdiary.com/installing-security-vulnerabilities-with-yum-on-centos-rhel-567-cheat-she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6</meta:creation-date>
    <dc:creator>Generated</dc:creator>
    <dc:date>2025-12-29T09::36:06</dc:date>
    <dc:language>en-US</dc:language>
    <meta:editing-cycles>1</meta:editing-cycles>
    <meta:editing-duration>PT0S</meta:editing-duration>
    <dc:title>linux:centos:yum</dc:title>
  </office:meta>
</office:document-meta>
</file>