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copiarparticionraiz"/><text:bookmark-start text:name="__RefHeading___copiar_la_particion_raiz_1"/><text:bookmark-start text:name="copiar_la_particion_raiz"/>Copiar la partición raiz<text:bookmark-end text:name="__RefHeading___copiar_la_particion_raiz_1"/><text:bookmark-end text:name="copiar_la_particion_raiz"/></text:h>
      <text:p text:style-name="Text_20_body">Típica situación en la que vamos a añadir un disco ssd y queremos que la partición raíz se lance desde el nuevo disco. Si el disco fuera del mismo o mayor tamaño sería tan fácil como utilizar una herramienta de clonado tipo <text:span text:style-name="Strong_20_Emphasis">dd</text:span> o <text:span text:style-name="Strong_20_Emphasis">clonezilla</text:span>, pero normalmente los disco ssd son más pequeño por lo que no nos quedará otra que sólo copiar las particiones que necesitamos arrancar rápidamente.</text:p>
      <text:p text:style-name="Text_20_body">En este caso vamos a mover la partición raíz <text:span text:style-name="Strong_20_Emphasis">/</text:span> y la partición <text:span text:style-name="Strong_20_Emphasis">swap</text:span></text:p>
      <text:p text:style-name="Text_20_body">El proceso que vamos a seguir es el siguiente:</text:p>
      <text:list text:style-name="List_20_1" text:continue-numbering="false">
        <text:list-item>
          <text:p text:style-name="List_20_1_Content_First"> Conectamos el nuevo disco y arrancamos el equipo con una distribución de Linux donde venga instaldo por defecto el programa Gparted</text:p>
        </text:list-item>
        <text:list-item>
          <text:p text:style-name="List_20_1_Content"> En caso de que la partición raíz de origen sea muy grande tendremos que utiliza rel programa gparted para cambiarle el tamaño antes de copiarla.</text:p>
        </text:list-item>
        <text:list-item>
          <text:p text:style-name="List_20_1_Content_Last"> Copiamos la partición raíz y la partición swap al nuevo disco</text:p>
        </text:list-item>
      </text:list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ww.atareao.es/ubuntu/cambiando-swap-de-particion-en-ubuntu/" text:style-name="Internet_20_link" text:visited-style-name="Visited_20_Internet_20_Link">https://www.atareao.es/ubuntu/cambiando-swap-de-particion-en-ubuntu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7::43:02</meta:creation-date>
    <dc:creator>Generated</dc:creator>
    <dc:date>2025-12-29T07::43:02</dc:date>
    <dc:language>en-US</dc:language>
    <meta:editing-cycles>1</meta:editing-cycles>
    <meta:editing-duration>PT0S</meta:editing-duration>
    <dc:title>linux:copiarparticionraiz</dc:title>
  </office:meta>
</office:document-meta>
</file>