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ailkit"/>Jailkit es una utilidad para enjaular usuarios dentro de un directorio y que no puedan acceder a otras partes del sistema</text:p>
      <text:list text:style-name="List_20_1" text:continue-numbering="false">
        <text:list-item>
          <text:p text:style-name="List_20_1_Content_First"> <text:a xlink:type="simple" xlink:href="http://olivier.sessink.nl/jailkit/" text:style-name="Internet_20_link" text:visited-style-name="Visited_20_Internet_20_Link">http://olivier.sessink.nl/jailkit/</text:a></text:p>
        </text:list-item>
        <text:list-item>
          <text:p text:style-name="List_20_1_Content"> <text:a xlink:type="simple" xlink:href="http://redes-privadas-virtuales.blogspot.com/2010/02/enjaular-usuarios-chroot-por-sshsftpscp.html" text:style-name="Internet_20_link" text:visited-style-name="Visited_20_Internet_20_Link">http://redes-privadas-virtuales.blogspot.com/2010/02/enjaular-usuarios-chroot-por-sshsftpscp.html</text:a></text:p>
        </text:list-item>
        <text:list-item>
          <text:p text:style-name="List_20_1_Content"> <text:a xlink:type="simple" xlink:href="http://www.goltratec.com/wp/2009/02/12/chroot-con-rssh-y-jailkit/" text:style-name="Internet_20_link" text:visited-style-name="Visited_20_Internet_20_Link">http://www.goltratec.com/wp/2009/02/12/chroot-con-rssh-y-jailkit/</text:a></text:p>
        </text:list-item>
        <text:list-item>
          <text:p text:style-name="List_20_1_Content_Last"> <text:a xlink:type="simple" xlink:href="http://comunidad.dragonjar.org/archive/t-9102.html" text:style-name="Internet_20_link" text:visited-style-name="Visited_20_Internet_20_Link">http://comunidad.dragonjar.org/archive/t-9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09</meta:creation-date>
    <dc:creator>Generated</dc:creator>
    <dc:date>2025-12-29T06::04:09</dc:date>
    <dc:language>en-US</dc:language>
    <meta:editing-cycles>1</meta:editing-cycles>
    <meta:editing-duration>PT0S</meta:editing-duration>
    <dc:title>linux:jailkit</dc:title>
  </office:meta>
</office:document-meta>
</file>