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impieza"/><text:bookmark-start text:name="__RefHeading___programas_para_hacer_limpieza_en_linux_1"/><text:bookmark-start text:name="programas_para_hacer_limpieza_en_linux"/>Programas para hacer limpieza en Linux<text:bookmark-end text:name="__RefHeading___programas_para_hacer_limpieza_en_linux_1"/><text:bookmark-end text:name="programas_para_hacer_limpieza_en_linux"/></text:h>
      <text:h text:style-name="Heading_20_5" text:outline-level="5"><text:bookmark-start text:name="__RefHeading___bleachbit_2"/><text:bookmark-start text:name="bleachbit"/>BleachBit<text:bookmark-end text:name="__RefHeading___bleachbit_2"/><text:bookmark-end text:name="bleachbit"/></text:h>
      <text:p text:style-name="Text_20_body">El equivalente al CCleaner de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09</meta:creation-date>
    <dc:creator>Generated</dc:creator>
    <dc:date>2025-12-29T07::42:09</dc:date>
    <dc:language>en-US</dc:language>
    <meta:editing-cycles>1</meta:editing-cycles>
    <meta:editing-duration>PT0S</meta:editing-duration>
    <dc:title>linux:limpieza</dc:title>
  </office:meta>
</office:document-meta>
</file>