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ogs"/><text:bookmark-start text:name="__RefHeading___logs_1"/><text:bookmark-start text:name="logs"/>Logs<text:bookmark-end text:name="__RefHeading___logs_1"/><text:bookmark-end text:name="logs"/></text:h>
      <text:h text:style-name="Heading_20_3" text:outline-level="3"><text:bookmark-start text:name="__RefHeading___logs_de_arranque_2"/><text:bookmark-start text:name="logs_de_arranque"/>Logs de arranque<text:bookmark-end text:name="__RefHeading___logs_de_arranque_2"/><text:bookmark-end text:name="logs_de_arranque"/></text:h>
      <text:p text:style-name="Text_20_body">Para leer los logs del iniciio del sistema se usa el comando <text:span text:style-name="Strong_20_Emphasis">dmesg</text:span>
Los logs de arranque son :</text:p>
      <text:list text:style-name="List_20_1" text:continue-numbering="false">
        <text:list-item>
          <text:p text:style-name="List_20_1_Content_First"> /var/log/kern.log</text:p>
        </text:list-item>
        <text:list-item>
          <text:p text:style-name="List_20_1_Content"> /var/log/boot.log</text:p>
        </text:list-item>
        <text:list-item>
          <text:p text:style-name="List_20_1_Content_Last"> /var/log/bootstrap.lo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4:23</meta:creation-date>
    <dc:creator>Generated</dc:creator>
    <dc:date>2025-12-29T06::04:23</dc:date>
    <dc:language>en-US</dc:language>
    <meta:editing-cycles>1</meta:editing-cycles>
    <meta:editing-duration>PT0S</meta:editing-duration>
    <dc:title>linux:logs</dc:title>
  </office:meta>
</office:document-meta>
</file>