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sh"/><text:bookmark-start text:name="__RefHeading___ssh_1"/><text:bookmark-start text:name="ssh"/>SSH<text:bookmark-end text:name="__RefHeading___ssh_1"/><text:bookmark-end text:name="ssh"/></text:h>
      <text:h text:style-name="Heading_20_3" text:outline-level="3"><text:bookmark-start text:name="__RefHeading___clientes_ssh_2"/><text:bookmark-start text:name="clientes_ssh"/>Clientes SSH<text:bookmark-end text:name="__RefHeading___clientes_ssh_2"/><text:bookmark-end text:name="clientes_ssh"/></text:h>
      <text:list text:style-name="List_20_1" text:continue-numbering="false">
        <text:list-item>
          <text:p text:style-name="List_20_1_Content_First"> <text:a xlink:type="simple" xlink:href="http://sourceforge.net/directory/internet/ssh/freshness:recently-updated/" text:style-name="Internet_20_link" text:visited-style-name="Visited_20_Internet_20_Link">http://sourceforge.net/directory/internet/ssh/freshness:recently-updated/</text:a></text:p>
        </text:list-item>
        <text:list-item>
          <text:p text:style-name="List_20_1_Content_Last"> <text:a xlink:type="simple" xlink:href="http://sourceforge.net/projects/pacmanager/?source=directory" text:style-name="Internet_20_link" text:visited-style-name="Visited_20_Internet_20_Link">http://sourceforge.net/projects/pacmanager/?source=directory</text:a></text:p>
        </text:list-item>
      </text:list>
      <text:h text:style-name="Heading_20_4" text:outline-level="4"><text:bookmark-start text:name="__RefHeading___para_windows_3"/><text:bookmark-start text:name="para_windows"/>Para Windows<text:bookmark-end text:name="__RefHeading___para_windows_3"/><text:bookmark-end text:name="para_windows"/></text:h>
      <text:list text:style-name="List_20_1" text:continue-numbering="false">
        <text:list-item>
          <text:p text:style-name="LastListParagraph_List_20_1_Content_First"> <text:a xlink:type="simple" xlink:href="http://smartty.sysprogs.com/" text:style-name="Internet_20_link" text:visited-style-name="Visited_20_Internet_20_Link">http://smartty.sysprogs.com/</text:a></text:p>
        </text:list-item>
      </text:list>
      <text:h text:style-name="Heading_20_3" text:outline-level="3"><text:bookmark-start text:name="__RefHeading___automatizar_ssh_4"/><text:bookmark-start text:name="automatizar_ssh"/>Automatizar SSH<text:bookmark-end text:name="__RefHeading___automatizar_ssh_4"/><text:bookmark-end text:name="automatizar_ssh"/></text:h>
      <text:p text:style-name="Text_20_body">Una de las cosas más frecuentes es conectarte por ssh a varias máquinas y ejecutar los mismos comandos. Para automatizar esta tarea podemos usar varias herramientas:</text:p>
      <text:list text:style-name="List_20_1" text:continue-numbering="false">
        <text:list-item>
          <text:p text:style-name="List_20_1_Content_First"> ClusterSSH <text:a xlink:type="simple" xlink:href="http://sourceforge.net/projects/clusterssh/" text:style-name="Internet_20_link" text:visited-style-name="Visited_20_Internet_20_Link">http://sourceforge.net/projects/clusterssh/</text:a></text:p>
        </text:list-item>
        <text:list-item>
          <text:p text:style-name="List_20_1_Content_Last"> Paramiko <text:a xlink:type="simple" xlink:href="http://www.lag.net/paramiko/" text:style-name="Internet_20_link" text:visited-style-name="Visited_20_Internet_20_Link">http://www.lag.net/paramiko/</text:a></text:p>
        </text:list-item>
      </text:list>
      <text:h text:style-name="Heading_20_3" text:outline-level="3"><text:bookmark-start text:name="__RefHeading___bastionado_5"/><text:bookmark-start text:name="bastionado"/>Bastionado<text:bookmark-end text:name="__RefHeading___bastionado_5"/><text:bookmark-end text:name="bastionado"/></text:h>
      <text:p text:style-name="Text_20_body"><text:a xlink:type="simple" xlink:href="http://inteligenciaux.wordpress.com/2010/09/14/aseguramiento-ssh-linux/#more-1319" text:style-name="Internet_20_link" text:visited-style-name="Visited_20_Internet_20_Link">http://inteligenciaux.wordpress.com/2010/09/14/aseguramiento-ssh-linux/#more-1319</text:a></text:p>
      <text:h text:style-name="Heading_20_3" text:outline-level="3"><text:bookmark-start text:name="__RefHeading___trucos_6"/><text:bookmark-start text:name="trucos"/>Trucos<text:bookmark-end text:name="__RefHeading___trucos_6"/><text:bookmark-end text:name="trucos"/></text:h>
      <text:list text:style-name="List_20_1" text:continue-numbering="false">
        <text:list-item>
          <text:p text:style-name="List_20_1_Content_First"> <text:a xlink:type="simple" xlink:href="http://www.openredes.com/2011/09/23/los-25-mejores-comandos-trucos-ssh/" text:style-name="Internet_20_link" text:visited-style-name="Visited_20_Internet_20_Link">http://www.openredes.com/2011/09/23/los-25-mejores-comandos-trucos-ssh/</text:a></text:p>
        </text:list-item>
        <text:list-item>
          <text:p text:style-name="List_20_1_Content_Last"> <text:a xlink:type="simple" xlink:href="http://inteligenciaux.wordpress.com/2010/05/26/redhat-enjaular-usuarios-ssh/" text:style-name="Internet_20_link" text:visited-style-name="Visited_20_Internet_20_Link">http://inteligenciaux.wordpress.com/2010/05/26/redhat-enjaular-usuarios-ssh/</text:a></text:p>
        </text:list-item>
      </text:list>
      <text:h text:style-name="Heading_20_3" text:outline-level="3"><text:bookmark-start text:name="__RefHeading___instalacion_de_un_servidor_ssh_7"/><text:bookmark-start text:name="instalacion_de_un_servidor_ssh"/>Instalación de un servidor SSH<text:bookmark-end text:name="__RefHeading___instalacion_de_un_servidor_ssh_7"/><text:bookmark-end text:name="instalacion_de_un_servidor_ssh"/></text:h>
      <text:p text:style-name="Preformatted_20_Text">yum install openssh-server</text:p>
      <text:h text:style-name="Heading_20_4" text:outline-level="4"><text:bookmark-start text:name="__RefHeading___configuracion_8"/><text:bookmark-start text:name="configuracion"/>Configuración<text:bookmark-end text:name="__RefHeading___configuracion_8"/><text:bookmark-end text:name="configuracion"/></text:h>
      <text:p text:style-name="Text_20_body">El fichero de configuración está en /etc/ssh/sshd_config </text:p>
      <text:p text:style-name="Text_20_body">Es recomendable hacer los siguientes cambios:</text:p>
      <text:list text:style-name="List_20_1" text:continue-numbering="false">
        <text:list-item>
          <text:p text:style-name="List_20_1_Content_First"> Cambiar el puerto 22 por otro→   Port 22022</text:p>
        </text:list-item>
        <text:list-item>
          <text:p text:style-name="List_20_1_Content"> Usar sólo la versión 2 del protocolo→ Protocol 2</text:p>
        </text:list-item>
        <text:list-item>
          <text:p text:style-name="List_20_1_Content"> Denegar iniciar la sesión como root →  PermitRootLogion no</text:p>
        </text:list-item>
        <text:list-item>
          <text:p text:style-name="List_20_1_Content_Last"> Definir la interfaz por la que vamos a escuchar (en caso de tener varias) → ListenAddress 192.168.1.10</text:p>
        </text:list-item>
      </text:list>
      <text:h text:style-name="Heading_20_2" text:outline-level="2"><text:bookmark-start text:name="__RefHeading___uso_del_ssh_9"/><text:bookmark-start text:name="uso_del_ssh"/>Uso del SSH<text:bookmark-end text:name="__RefHeading___uso_del_ssh_9"/><text:bookmark-end text:name="uso_del_ssh"/></text:h>
      <text:p text:style-name="Text_20_body">la forma de conectar por ssh es </text:p>
      <text:p text:style-name="Preformatted_20_Text">ssh ctausuario@ip_destino</text:p>
      <text:p text:style-name="Text_20_body">Si en vez del puerto 22 se usa otro puerto </text:p>
      <text:p text:style-name="Preformatted_20_Text">ssh -p puerto ctausuario@ip_destino</text:p>
      <text:h text:style-name="Heading_20_2" text:outline-level="2"><text:bookmark-start text:name="__RefHeading___configurar_ssh_10"/><text:bookmark-start text:name="configurar_ssh"/>Configurar SSH<text:bookmark-end text:name="__RefHeading___configurar_ssh_10"/><text:bookmark-end text:name="configurar_ssh"/></text:h>
      <text:p text:style-name="Text_20_body">La configuración del servicio ssh se encuentra en /etc/ssh/sshd_config</text:p>
      <text:list text:style-name="List_20_1" text:continue-numbering="false">
        <text:list-item>
          <text:p text:style-name="List_20_1_Content_First"> Protocol: Versión a usar del protocolo ssh, lo mejar es usar la versión 2</text:p>
        </text:list-item>
        <text:list-item>
          <text:p text:style-name="List_20_1_Content"> LoginGraceTime: tiempo para hacer login </text:p>
        </text:list-item>
        <text:list-item>
          <text:p text:style-name="List_20_1_Content"> PermitRootLogin: este valor indica si es posible hacer login como root, lo mejor es poner que no y que el usuario ejecute sudo si lo necesita</text:p>
        </text:list-item>
        <text:list-item>
          <text:p text:style-name="List_20_1_Content"> AllowUsers: podemos indicar que usuarios si pueden conetarse por ssh e incluso indicar desde que ip se permite. Basta poner el nombre del usuario o con usuario@ip </text:p>
        </text:list-item>
        <text:list-item>
          <text:p text:style-name="List_20_1_Content"> MAxAuthTries: Número máximo de intentos para hacer login</text:p>
        </text:list-item>
        <text:list-item>
          <text:p text:style-name="List_20_1_Content_Last"> MaxStartups: Número máximo de usuarios conectados simultaneamente</text:p>
        </text:list-item>
      </text:list>
      <text:h text:style-name="Heading_20_3" text:outline-level="3"><text:bookmark-start text:name="__RefHeading___desactivar_el_login_del_root_por_ssh_11"/><text:bookmark-start text:name="desactivar_el_login_del_root_por_ssh"/>Desactivar el login del root por ssh<text:bookmark-end text:name="__RefHeading___desactivar_el_login_del_root_por_ssh_11"/><text:bookmark-end text:name="desactivar_el_login_del_root_por_ssh"/></text:h>
      <text:h text:style-name="Heading_20_2" text:outline-level="2"><text:bookmark-start text:name="__RefHeading___proxy_socks_con_ssh_12"/><text:bookmark-start text:name="proxy_socks_con_ssh"/>Proxy Socks con SSH<text:bookmark-end text:name="__RefHeading___proxy_socks_con_ssh_12"/><text:bookmark-end text:name="proxy_socks_con_ssh"/></text:h>
      <text:p text:style-name="Text_20_body">Podemos crear un proxy a partir de una conexión ssh con un comando del tipo:</text:p>
      <text:p text:style-name="Text_20_body">ssh -D 9999 USUARIO@IP</text:p>
      <text:p text:style-name="Text_20_body">Y en el navegador seleccionar en la configuración del proxy 'localhost' como servidor SOCKS y 9999 como puerto.</text:p>
      <text:p text:style-name="Text_20_body">Otra opción es ejecutar </text:p>
      <text:p text:style-name="Preformatted_20_Text">$ ssh -f -N -D 9999 usuario@hostremoto </text:p>
      <text:p text:style-name="Text_20_body">Con el flag -f ejecutamos SSH en segundo plano. Con el flag -N le decimos que no vamos a ejecutar ningún comando, por lo que no nos dará acceso a la consola. El flag -D es el que crea una redirección de puertos local a nivel de aplicació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án soportadas las versiones SOCKS4 y SOCKS5. La principal diferencia entre las dos es que la versión 5 incorporando autenticación. Sólo el root puede redirigir puertos bien conocidos.</text:p>
          </table:table-cell>
        </table:table-row>
      </table:table>
      <text:p text:style-name="Text_20_body">Si una aplicación no soporta el proxy, podemos usar <text:span text:style-name="Strong_20_Emphasis">tsocks</text:span>. tsocks, permite que cualquier aplicación utilice este tipo de proxies de forma transparente.</text:p>
      <text:p text:style-name="Text_20_body">Lo instalamos </text:p>
      <text:p text:style-name="Preformatted_20_Text">sudo apt-get install tsocks</text:p>
      <text:p text:style-name="Text_20_body">, lo configuramos el fichero /etc/tsocks.conf:</text:p>
      <text:p text:style-name="Preformatted_20_Text">server = 127.0.0.1<text:line-break/>server_type = 5<text:line-break/>server_port = 9999</text:p>
      <text:p text:style-name="Text_20_body">Para utilizarlo :</text:p>
      <text:p text:style-name="Preformatted_20_Text">tsocks telnet micorreo.org 2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las aplicaciones en java hay que ejecutar lo siguiente </text:p>
            <text:p text:style-name="Preformatted_20_Text">java -DsocksProxyHost=127.0.0.1 -DsocksProxyPort=1080 MiAplicacionJa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demos usar autossh en vez de ssh para aquellos casos en que se nos corte la comunicación ya que con autossh el sólo vuelve a reconectar</text:p>
          </table:table-cell>
        </table:table-row>
      </table:table>
      <text:h text:style-name="Heading_20_2" text:outline-level="2"><text:bookmark-start text:name="__RefHeading___tuneles_ssh_13"/><text:bookmark-start text:name="tuneles_ssh"/>Túneles ssh<text:bookmark-end text:name="__RefHeading___tuneles_ssh_13"/><text:bookmark-end text:name="tuneles_ssh"/></text:h>
      <text:p text:style-name="Text_20_body">En este ejemplo, vamos a conectarnos por ssh al equipo 99.99.99.99 por el puerto 9999 y como usuario “bender” y redirigiremos el puerto 5900 (el puerto por defecto para vnc) del equipo de la red remota con ip 192.168.0.99 al puerto 1111 de nuestra máquina:</text:p>
      <text:p text:style-name="Text_20_body">ssh -p 9999 -P -L 1111:192.168.0.99:5900 bender@99.99.99.99</text:p>
      <text:p text:style-name="Text_20_body">Como resultado, si tenemos el vnc server trabajando en 192.168.0.99, podríamos acceder a él por el puerto forwadeado:</text:p>
      <text:p text:style-name="Text_20_body">127.0.0.1:1111</text:p>
      <text:p text:style-name="Text_20_body">Para conectarnos a otra máquina por ssh:</text:p>
      <text:p text:style-name="Text_20_body">ssh -p puerto usuario@ip</text:p>
      <text:p text:style-name="Text_20_body">Si queremos copiar un fichero:</text:p>
      <text:p text:style-name="Text_20_body">scp -P puerto fichero usuario@ip:directorio</text:p>
      <text:p text:style-name="Text_20_body">Si queremos ejecutar aplicaciones gráficas añadimos el parámetro -X:</text:p>
      <text:p text:style-name="Text_20_body">ssh -X -p puerto usuario@ip</text:p>
      <text:p text:style-name="Text_20_body">En caso de querer ejecutar un navegador por este método, es recomendable usar epiphany, pues es mucho más liviano que otros. </text:p>
      <text:h text:style-name="Heading_20_2" text:outline-level="2"><text:bookmark-start text:name="__RefHeading___ssh_sin_pedir_contrasena_14"/><text:bookmark-start text:name="ssh_sin_pedir_contrasena"/>SSH sin pedir contraseña<text:bookmark-end text:name="__RefHeading___ssh_sin_pedir_contrasena_14"/><text:bookmark-end text:name="ssh_sin_pedir_contrasena"/></text:h>
      <text:p text:style-name="Text_20_body">Para validarte en otra máquina por ssh sin que te pida la contraseña, necesitamos crear una clave que copiaremos a la máquina destino para validarnos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dos máquina necesitan tener instalada una versión de  openssh</text:p>
          </table:table-cell>
        </table:table-row>
      </table:table>
      <text:p text:style-name="Text_20_body">Para conectarnos haríamos lo siguiente:</text:p>
      <text:list text:style-name="List_20_1" text:continue-numbering="false">
        <text:list-item>
          <text:p text:style-name="LastListParagraph_List_20_1_Content_First"> En la máquina origen hacemos  . 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jar el nombre fichero que dice y no poner passphrase.</text:p>
          </table:table-cell>
        </table:table-row>
      </table:table>
      <text:list text:style-name="List_20_1" text:continue-numbering="false">
        <text:list-item>
          <text:p text:style-name="LastListParagraph_List_20_1_Content_First"> Copiamos las claves a la máquina destino </text:p>
        </text:list-item>
      </text:list>
      <text:p text:style-name="Text_20_body"> * Si no funciona, en /etc/ssh/sshd_config debería estar descomentado y activado: RSAAuthentication yes y PubkeyAuthentication yes. </text:p>
      <text:p text:style-name="Preformatted_20_Text">ssh usuario@maquina<text:line-break/>rsync –e ssh –vrclHptogt –delete –force –stats –progress servidor:/var/lib/prueba</text:p>
      <text:h text:style-name="Heading_20_2" text:outline-level="2"><text:bookmark-start text:name="__RefHeading___ssh_en_nautilus_15"/><text:bookmark-start text:name="ssh_en_nautilus"/>ssh en nautilus<text:bookmark-end text:name="__RefHeading___ssh_en_nautilus_15"/><text:bookmark-end text:name="ssh_en_nautilus"/></text:h>
      <text:p text:style-name="Text_20_body">Cuando estamos trabajando en otra máquina a través de una conexión ssh, ¿no es una lata tener que andar copiando ficheros con scp?</text:p>
      <text:p text:style-name="Text_20_body">Una alternativa mucho más cómoda es iniciar sesión en dicha máquina con nuestro navegador de archivos y arrastrar y soltar con el ratón.
Para ello, en la barra de direcciones de nautilus escribiremos:</text:p>
      <text:p text:style-name="Preformatted_20_Text">sftp://usuario@direccion_ip:puerto/directorio</text:p>
      <text:p text:style-name="Text_20_body">Por ejemplo:</text:p>
      <text:p text:style-name="Preformatted_20_Text">sftp://lc@192.168.2.1:5566/home/lc</text:p>
      <text:p text:style-name="Text_20_body">Al darle a enter nos solicitará la contraseña y accederemos a la máquina.
Si usamos el puerto por defecto para las conexiones ssh, y el usuario tiene permisos de lectura en la carpeta raíz, podemos obviar los datos puerto y directorio.</text:p>
      <text:h text:style-name="Heading_20_3" text:outline-level="3"><text:bookmark-start text:name="__RefHeading___copiar_ficheros_16"/><text:bookmark-start text:name="copiar_ficheros"/>Copiar ficheros<text:bookmark-end text:name="__RefHeading___copiar_ficheros_16"/><text:bookmark-end text:name="copiar_ficheros"/></text:h>
      <text:h text:style-name="Heading_20_4" text:outline-level="4"><text:bookmark-start text:name="__RefHeading___desde_local_a_remoto_17"/><text:bookmark-start text:name="desde_local_a_remoto"/>Desde local a remoto<text:bookmark-end text:name="__RefHeading___desde_local_a_remoto_17"/><text:bookmark-end text:name="desde_local_a_remoto"/></text:h>
      <text:h text:style-name="Heading_20_4" text:outline-level="4"><text:bookmark-start text:name="__RefHeading___desde_servidor_remoto_a_local_18"/><text:bookmark-start text:name="desde_servidor_remoto_a_local"/>Desde servidor remoto a local<text:bookmark-end text:name="__RefHeading___desde_servidor_remoto_a_local_18"/><text:bookmark-end text:name="desde_servidor_remoto_a_local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ara copiar carpetas completas, sólo hace falta agregar el parámetro <text:span text:style-name="Strong_20_Emphasis">-r</text:span> </text:p>
          </table:table-cell>
        </table:table-row>
      </table:table>
      <text:h text:style-name="Heading_20_3" text:outline-level="3"><text:bookmark-start text:name="__RefHeading___referencias_19"/><text:bookmark-start text:name="referencias"/>Referencias<text:bookmark-end text:name="__RefHeading___referencias_19"/><text:bookmark-end text:name="referencias"/></text:h>
      <text:list text:style-name="List_20_1" text:continue-numbering="false">
        <text:list-item>
          <text:p text:style-name="List_20_1_Content_First"> <text:a xlink:type="simple" xlink:href="http://blogofsysadmins.com/crear-un-proxy-socks-usando-un-tunel-ssh" text:style-name="Internet_20_link" text:visited-style-name="Visited_20_Internet_20_Link">http://blogofsysadmins.com/crear-un-proxy-socks-usando-un-tunel-ssh</text:a></text:p>
        </text:list-item>
        <text:list-item>
          <text:p text:style-name="List_20_1_Content"> <text:a xlink:type="simple" xlink:href="http://blogofsysadmins.com/secure-shell-hacks-linux" text:style-name="Internet_20_link" text:visited-style-name="Visited_20_Internet_20_Link">http://blogofsysadmins.com/secure-shell-hacks-linux</text:a></text:p>
        </text:list-item>
        <text:list-item>
          <text:p text:style-name="List_20_1_Content"> <text:a xlink:type="simple" xlink:href="http://submarley.espacioblog.com/post/2008/11/04/shh-dios-la-administracion-remota" text:style-name="Internet_20_link" text:visited-style-name="Visited_20_Internet_20_Link">http://submarley.espacioblog.com/post/2008/11/04/shh-dios-la-administracion-remota</text:a></text:p>
        </text:list-item>
        <text:list-item>
          <text:p text:style-name="List_20_1_Content"> <text:a xlink:type="simple" xlink:href="http://linuxamartillazos.blogspot.com/search/label/ssh" text:style-name="Internet_20_link" text:visited-style-name="Visited_20_Internet_20_Link">http://linuxamartillazos.blogspot.com/search/label/ssh</text:a></text:p>
        </text:list-item>
        <text:list-item>
          <text:p text:style-name="List_20_1_Content"> <text:a xlink:type="simple" xlink:href="http://www.vicente-navarro.com/blog/2009/05/24/creando-tuneles-tcpip-port-forwarding-con-ssh-los-8-escenarios-posibles-usando-openssh/" text:style-name="Internet_20_link" text:visited-style-name="Visited_20_Internet_20_Link">http://www.vicente-navarro.com/blog/2009/05/24/creando-tuneles-tcpip-port-forwarding-con-ssh-los-8-escenarios-posibles-usando-openssh/</text:a></text:p>
        </text:list-item>
        <text:list-item>
          <text:p text:style-name="List_20_1_Content"> <text:a xlink:type="simple" xlink:href="http://terminus.ignaciocano.com/k/2011/08/12/utilizar-ssh-para-establecer-un-servidor-proxy-socks/" text:style-name="Internet_20_link" text:visited-style-name="Visited_20_Internet_20_Link">http://terminus.ignaciocano.com/k/2011/08/12/utilizar-ssh-para-establecer-un-servidor-proxy-socks/</text:a></text:p>
        </text:list-item>
        <text:list-item>
          <text:p text:style-name="List_20_1_Content"> <text:a xlink:type="simple" xlink:href="http://hpantaleev.wordpress.com/2012/02/14/openssh-sftp-chroot-con-chrootdirectory/" text:style-name="Internet_20_link" text:visited-style-name="Visited_20_Internet_20_Link">http://hpantaleev.wordpress.com/2012/02/14/openssh-sftp-chroot-con-chrootdirectory/</text:a></text:p>
        </text:list-item>
        <text:list-item>
          <text:p text:style-name="List_20_1_Content"> <text:a xlink:type="simple" xlink:href="http://bootlog.org/blog/linux/tip-ssh-scp-y-un-as-bajo-la-manga" text:style-name="Internet_20_link" text:visited-style-name="Visited_20_Internet_20_Link">http://bootlog.org/blog/linux/tip-ssh-scp-y-un-as-bajo-la-manga</text:a></text:p>
        </text:list-item>
        <text:list-item>
          <text:p text:style-name="List_20_1_Content"> <text:a xlink:type="simple" xlink:href="http://www.alcancelibre.org/staticpages/index.php/como-ssh-clave-publica" text:style-name="Internet_20_link" text:visited-style-name="Visited_20_Internet_20_Link">http://www.alcancelibre.org/staticpages/index.php/como-ssh-clave-publica</text:a></text:p>
        </text:list-item>
        <text:list-item>
          <text:p text:style-name="List_20_1_Content"> <text:a xlink:type="simple" xlink:href="http://es.softuses.com/28144" text:style-name="Internet_20_link" text:visited-style-name="Visited_20_Internet_20_Link">http://es.softuses.com/28144</text:a></text:p>
        </text:list-item>
        <text:list-item>
          <text:p text:style-name="List_20_1_Content"> <text:a xlink:type="simple" xlink:href="http://jessenoller.com/2009/02/05/ssh-programming-with-paramiko-completely-different/" text:style-name="Internet_20_link" text:visited-style-name="Visited_20_Internet_20_Link">http://jessenoller.com/2009/02/05/ssh-programming-with-paramiko-completely-different/</text:a></text:p>
        </text:list-item>
        <text:list-item>
          <text:p text:style-name="List_20_1_Content"> <text:a xlink:type="simple" xlink:href="http://ubuntulife.wordpress.com/2011/02/16/script-mejorando-la-productividad-automatizando-conexiones-ssh-mediante-expect/" text:style-name="Internet_20_link" text:visited-style-name="Visited_20_Internet_20_Link">http://ubuntulife.wordpress.com/2011/02/16/script-mejorando-la-productividad-automatizando-conexiones-ssh-mediante-expect/</text:a></text:p>
        </text:list-item>
        <text:list-item>
          <text:p text:style-name="List_20_1_Content"> <text:a xlink:type="simple" xlink:href="http://ubuntulife.wordpress.com/2010/08/03/sencillo-script-en-bash-para-ejecutar-un-comando-remoto-mediante-ssh/" text:style-name="Internet_20_link" text:visited-style-name="Visited_20_Internet_20_Link">http://ubuntulife.wordpress.com/2010/08/03/sencillo-script-en-bash-para-ejecutar-un-comando-remoto-mediante-ssh/</text:a></text:p>
        </text:list-item>
        <text:list-item>
          <text:p text:style-name="List_20_1_Content_Last"> <text:a xlink:type="simple" xlink:href="http://www.alcancelibre.org/staticpages/index.php/como-ssh-clave-publica" text:style-name="Internet_20_link" text:visited-style-name="Visited_20_Internet_20_Link">http://www.alcancelibre.org/staticpages/index.php/como-ssh-clave-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3:06</meta:creation-date>
    <dc:creator>Generated</dc:creator>
    <dc:date>2025-12-29T06::03:06</dc:date>
    <dc:language>en-US</dc:language>
    <meta:editing-cycles>1</meta:editing-cycles>
    <meta:editing-duration>PT0S</meta:editing-duration>
    <dc:title>linux:ssh</dc:title>
  </office:meta>
</office:document-meta>
</file>