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:faq"/><text:bookmark-start text:name="__RefHeading___tomcat_faq_1"/><text:bookmark-start text:name="tomcat_faq"/>Tomcat FAQ<text:bookmark-end text:name="__RefHeading___tomcat_faq_1"/><text:bookmark-end text:name="tomcat_faq"/></text:h>
      <text:h text:style-name="Heading_20_3" text:outline-level="3"><text:bookmark-start text:name="__RefHeading___session_timeout_2"/><text:bookmark-start text:name="session_timeout"/>Session Timeout<text:bookmark-end text:name="__RefHeading___session_timeout_2"/><text:bookmark-end text:name="session_timeout"/></text:h>
      <text:p text:style-name="Text_20_body">para cambiar el tiempo de cierre de las sesiones. Abrimos el fichero WEB-INF de nuestra aplicación (/opt/tomcat7/webapps/miaplicacion/WEB-INF) y añadimos las siguientes líneas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2:31</meta:creation-date>
    <dc:creator>Generated</dc:creator>
    <dc:date>2025-12-29T07::42:31</dc:date>
    <dc:language>en-US</dc:language>
    <meta:editing-cycles>1</meta:editing-cycles>
    <meta:editing-duration>PT0S</meta:editing-duration>
    <dc:title>linux:tomcat:faq</dc:title>
  </office:meta>
</office:document-meta>
</file>