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6_2"/><text:bookmark-start text:name="instalacion_de_un_servidor_tomcat_6"/>Instalación de un servidor Tomcat 6<text:bookmark-end text:name="__RefHeading___instalacion_de_un_servidor_tomcat_6_2"/><text:bookmark-end text:name="instalacion_de_un_servidor_tomcat_6"/></text:h>
      <text:p text:style-name="Text_20_body">Para instalar tomcat directamente desde los repositorios ejecutar 
</text:p>
      <text:list text:style-name="List_20_1" text:continue-numbering="false">
        <text:list-item>
          <text:p text:style-name="List_20_1_Content_First"> 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 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 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 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 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 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 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 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 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 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 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 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 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 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 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 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35</meta:creation-date>
    <dc:creator>Generated</dc:creator>
    <dc:date>2025-12-29T07::42:35</dc:date>
    <dc:language>en-US</dc:language>
    <meta:editing-cycles>1</meta:editing-cycles>
    <meta:editing-duration>PT0S</meta:editing-duration>
    <dc:title>linux:tomcat</dc:title>
  </office:meta>
</office:document-meta>
</file>