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a la página man para yum.conf para información en las configuraciones HTTP que pueden ser modificadas para la compatibilidad de servidores web-proxy no estándares. De forma alternativa, configure yum para usar un servidor ftp-proxy y acceso a repositorios que soporten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</text:p>
      <text:p text:style-name="Preformatted_20_Text"># The proxy server - proxy server:port number<text:line-break/>proxy=http://mycache.mydomain.com:3128<text:line-break/># The account details for yum connections<text:line-break/>proxy_username=yum-user<text:line-break/>proxy_password=qwerty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ñadir las líneas del ejemplo siguiente a el perfil del shell del usuario. Por defecto, en el shell de bash, el perfil es el fichero ~/.bash_profile. Las opciones debajo permiten a yum usar el servidor proxy mycache.mydomain.com, conectándose al puerto 3128.</text:p>
      <text:p text:style-name="Preformatted_20_Text"># The Web proxy server used by this account<text:line-break/>http_proxy="http://mycache.mydomain.com:3128"<text:line-break/>export http_proxy</text:p>
      <text:p text:style-name="Text_20_body">Si el servidor proxy requiere un nombre de usuario y una contraseña, hay que añadirlos. Por ejemplo para incluir el nombre de usuario yum-user y la contraseña qwerty:</text:p>
      <text:p text:style-name="Preformatted_20_Text"># The Web proxy server, with the username and password for this account<text:line-break/>http_proxy="http://yum-user:qwerty@mycache.mydomain.com:3128"<text:line-break/>export http_proxy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  <text:p text:style-name="Text_20_body">Esto mismo se puede ejecutar por el propio usuario desde la consola de la siguiente forma:</text:p>
      <text:p text:style-name="Preformatted_20_Text"># export http_proxy = http://miproxy:3128<text:line-break/># export ftp_proxy = http://miproxy:3128</text:p>
      <text:h text:style-name="Heading_20_4" text:outline-level="4"><text:bookmark-start text:name="__RefHeading___paquetes_instalados_4"/><text:bookmark-start text:name="paquetes_instalados"/>Paquetes instalados<text:bookmark-end text:name="__RefHeading___paquetes_instalados_4"/><text:bookmark-end text:name="paquetes_instalados"/></text:h>
      <text:p text:style-name="Preformatted_20_Text">yum list installed</text:p>
      <text:h text:style-name="Heading_20_3" text:outline-level="3"><text:bookmark-start text:name="__RefHeading___actualizaciones_de_seguridad_5"/><text:bookmark-start text:name="actualizaciones_de_seguridad"/>Actualizaciones de seguridad<text:bookmark-end text:name="__RefHeading___actualizaciones_de_seguridad_5"/><text:bookmark-end text:name="actualizaciones_de_seguridad"/></text:h>
      <text:p text:style-name="Text_20_body"><text:a xlink:type="simple" xlink:href="http://systemadmin.es/2011/05/gestion-de-las-actualizaciones-de-seguridad-con-yum-security" text:style-name="Internet_20_link" text:visited-style-name="Visited_20_Internet_20_Link">http://systemadmin.es/2011/05/gestion-de-las-actualizaciones-de-seguridad-con-yum-security</text:a></text:p>
      <text:h text:style-name="Heading_20_3" text:outline-level="3"><text:bookmark-start text:name="__RefHeading___deshacer_una_actualizacion_6"/><text:bookmark-start text:name="deshacer_una_actualizacion"/>Deshacer una actualización<text:bookmark-end text:name="__RefHeading___deshacer_una_actualizacion_6"/><text:bookmark-end text:name="deshacer_una_actualizacion"/></text:h>
      <text:p text:style-name="Text_20_body"><text:a xlink:type="simple" xlink:href="http://jonsegador.com/2010/03/centos-redhat-deshacer-yum-update-rollback/" text:style-name="Internet_20_link" text:visited-style-name="Visited_20_Internet_20_Link">http://jonsegador.com/2010/03/centos-redhat-deshacer-yum-update-rollback/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wiki.woop.es/Yum" text:style-name="Internet_20_link" text:visited-style-name="Visited_20_Internet_20_Link">http://wiki.woop.es/Yum</text:a>
<text:line-break/><text:a xlink:type="simple" xlink:href="http://blog.christophersmart.com/2010/11/11/testing-yums-autoremove-orphaned-deps-feature/" text:style-name="Internet_20_link" text:visited-style-name="Visited_20_Internet_20_Link">http://blog.christophersmart.com/2010/11/11/testing-yums-autoremove-orphaned-deps-feat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03</meta:creation-date>
    <dc:creator>Generated</dc:creator>
    <dc:date>2025-12-29T07::42:03</dc:date>
    <dc:language>en-US</dc:language>
    <meta:editing-cycles>1</meta:editing-cycles>
    <meta:editing-duration>PT0S</meta:editing-duration>
    <dc:title>linux:yum</dc:title>
  </office:meta>
</office:document-meta>
</file>