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c:actualizar"/><text:bookmark-start text:name="__RefHeading___actualizar_imac_mediados_de_2010_1"/><text:bookmark-start text:name="actualizar_imac_mediados_de_2010"/>Actualizar Imac mediados de 2010<text:bookmark-end text:name="__RefHeading___actualizar_imac_mediados_de_2010_1"/><text:bookmark-end text:name="actualizar_imac_mediados_de_2010"/></text:h>
      <text:h text:style-name="Heading_20_3" text:outline-level="3"><text:bookmark-start text:name="__RefHeading___ampliar_memoria_2"/><text:bookmark-start text:name="ampliar_memoria"/>Ampliar Memoria<text:bookmark-end text:name="__RefHeading___ampliar_memoria_2"/><text:bookmark-end text:name="ampliar_memoria"/></text:h>
      <text:p text:style-name="Text_20_body"><text:a xlink:type="simple" xlink:href="https://support.apple.com/es-lamr/HT201191" text:style-name="Internet_20_link" text:visited-style-name="Visited_20_Internet_20_Link">https://support.apple.com/es-lamr/HT201191</text:a>
Para la iMac (mediados de 2010) y iMac (mediados de 2011), usa módulos SO-DIMM de RAM de 2 GB o de 4 GB de memoria SDRAM DDR3 de 1333 MHz en cada ranura.Usa módulos de memoria dual en línea de contorno pequeño (SO-DIMM) que cumplan todas las condiciones detalladas a continuación
PC3-10600, sin bufer, sin paridad, 204 pines, SDRAM DDR3 de 1333 MHz</text:p>
      <text:p text:style-name="Text_20_body">Las computadoras iMac i5 y i7 Quad Core tienen ocupadas las dos ranuras de memoria superiores. Estos equipos no se iniciarán si se instala un solo módulo DIMM en alguna de las ranuras inferiores, pero sí deberían funcionar correctamente con un solo módulo DIMM instalado en cualquiera de las ranuras superiores.</text:p>
      <text:h text:style-name="Heading_20_3" text:outline-level="3"><text:bookmark-start text:name="__RefHeading___cambiar_disco_por_ssd_3"/><text:bookmark-start text:name="cambiar_disco_por_ssd"/>Cambiar Disco por SSD<text:bookmark-end text:name="__RefHeading___cambiar_disco_por_ssd_3"/><text:bookmark-end text:name="cambiar_disco_por_ssd"/></text:h>
      <text:p text:style-name="Text_20_body">Cambiar disco por SSD → <text:a xlink:type="simple" xlink:href="https://www.youtube.com/watch?v=kOMj55RDDos" text:style-name="Internet_20_link" text:visited-style-name="Visited_20_Internet_20_Link">https://www.youtube.com/watch?v=kOMj55RDDos</text:a>
Cambiar disco sin abrir → <text:a xlink:type="simple" xlink:href="https://www.youtube.com/watch?v=q5uuKC-0iOk" text:style-name="Internet_20_link" text:visited-style-name="Visited_20_Internet_20_Link">https://www.youtube.com/watch?v=q5uuKC-0iOk</text:a></text:p>
      <text:h text:style-name="Heading_20_3" text:outline-level="3"><text:bookmark-start text:name="__RefHeading___actualizar_el_so_4"/><text:bookmark-start text:name="actualizar_el_so"/>Actualizar el SO<text:bookmark-end text:name="__RefHeading___actualizar_el_so_4"/><text:bookmark-end text:name="actualizar_el_so"/></text:h>
      <text:p text:style-name="Text_20_body">Partimos de un Imac de 27'' de mediados de 2010 con Yosemite 10.10.5, que en teoría lo máximo a lo que se puede actualizar a  High Sierra 10.13 →   <text:a xlink:type="simple" xlink:href="https://apps.apple.com/es/app/macos-high-sierra/id1246284741?ls=1&amp;mt=12" text:style-name="Internet_20_link" text:visited-style-name="Visited_20_Internet_20_Link">https://apps.apple.com/es/app/macos-high-sierra/id1246284741?ls=1&amp;mt=12</text:a></text:p>
      <text:p text:style-name="Text_20_body">Mountain Lion también es compatible con  iMac (mediados de 2007 o más recientes <text:a xlink:type="simple" xlink:href="https://support.apple.com/kb/DL2076?locale=en_US" text:style-name="Internet_20_link" text:visited-style-name="Visited_20_Internet_20_Link">https://support.apple.com/kb/DL2076?locale=en_US</text:a></text:p>
      <text:p text:style-name="Text_20_body">Enuestro caso lo vamos a actualizar de Yosemite 10.10.5 a Big Sur, siguiendo un método no oficial que por supuesto no cubre el soporte ni la garantía.</text:p>
      <text:h text:style-name="Heading_20_4" text:outline-level="4"><text:bookmark-start text:name="__RefHeading___pasos_5"/><text:bookmark-start text:name="pasos"/>Pasos<text:bookmark-end text:name="__RefHeading___pasos_5"/><text:bookmark-end text:name="pasos"/></text:h>
      <text:p text:style-name="Text_20_body">1º Como medida de precaución hay que hacer una copia de seguridad
2º Descargar instalador de  <text:a xlink:type="simple" xlink:href="https://dortania.github.io/OpenCore-Legacy-Patcher/" text:style-name="Internet_20_link" text:visited-style-name="Visited_20_Internet_20_Link">https://dortania.github.io/OpenCore-Legacy-Patcher/</text:a></text:p>
      <text:p text:style-name="Text_20_body">Tambien podemos descargar el instalador desde <text:a xlink:type="simple" xlink:href="https://github.com/dortania/OpenCore-Legacy-Patcher/releases" text:style-name="Internet_20_link" text:visited-style-name="Visited_20_Internet_20_Link">https://github.com/dortania/OpenCore-Legacy-Patcher/releases</text:a>  . Para este equipo y a fecha de Noviembre de 2022 la versión que tenemos que descargar es la 04.11.  (descargamos el fichero OpenCore-Patcher-GUI.app.zip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actualizar a BIGSur <text:a xlink:type="simple" xlink:href="https://www.youtube.com/watch?v=8vh-V_AouQ0" text:style-name="Internet_20_link" text:visited-style-name="Visited_20_Internet_20_Link">https://www.youtube.com/watch?v=8vh-V_AouQ0</text:a></text:p>
        </text:list-item>
        <text:list-item>
          <text:p text:style-name="List_20_1_Content_Last"> <text:a xlink:type="simple" xlink:href="https://www.youtube.com/watch?v=AcwH2CJIpdo" text:style-name="Internet_20_link" text:visited-style-name="Visited_20_Internet_20_Link">https://www.youtube.com/watch?v=AcwH2CJIpd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25:26</meta:creation-date>
    <dc:creator>Generated</dc:creator>
    <dc:date>2025-12-29T09::25:26</dc:date>
    <dc:language>en-US</dc:language>
    <meta:editing-cycles>1</meta:editing-cycles>
    <meta:editing-duration>PT0S</meta:editing-duration>
    <dc:title>mac:actualizar</dc:title>
  </office:meta>
</office:document-meta>
</file>