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android"/><text:bookmark-start text:name="__RefHeading___android_1"/><text:bookmark-start text:name="android"/>Android<text:bookmark-end text:name="__RefHeading___android_1"/><text:bookmark-end text:name="android"/></text:h>
      <text:h text:style-name="Heading_20_3" text:outline-level="3"><text:bookmark-start text:name="__RefHeading___aplicaciones_para_android_2"/><text:bookmark-start text:name="aplicaciones_para_android"/>Aplicaciones para Android<text:bookmark-end text:name="__RefHeading___aplicaciones_para_android_2"/><text:bookmark-end text:name="aplicaciones_para_android"/></text:h>
      <text:list text:style-name="List_20_1" text:continue-numbering="false">
        <text:list-item>
          <text:p text:style-name="List_20_1_Content_First"> APN on/OFF WIDGET → para activar o desactivar el 3G</text:p>
        </text:list-item>
        <text:list-item>
          <text:p text:style-name="List_20_1_Content"> kindel</text:p>
        </text:list-item>
        <text:list-item>
          <text:p text:style-name="List_20_1_Content"> skyfire</text:p>
        </text:list-item>
        <text:list-item>
          <text:p text:style-name="List_20_1_Content"> radardroid</text:p>
        </text:list-item>
        <text:list-item>
          <text:p text:style-name="List_20_1_Content"> iskroot para skype</text:p>
        </text:list-item>
        <text:list-item>
          <text:p text:style-name="List_20_1_Content"> ringotroid</text:p>
        </text:list-item>
        <text:list-item>
          <text:p text:style-name="List_20_1_Content"> shazam</text:p>
        </text:list-item>
        <text:list-item>
          <text:p text:style-name="List_20_1_Content"> twidroid</text:p>
        </text:list-item>
        <text:list-item>
          <text:p text:style-name="List_20_1_Content"> Yxplayer</text:p>
        </text:list-item>
        <text:list-item>
          <text:p text:style-name="List_20_1_Content"> wapedia</text:p>
        </text:list-item>
        <text:list-item>
          <text:p text:style-name="List_20_1_Content"> APNdroid</text:p>
        </text:list-item>
        <text:list-item>
          <text:p text:style-name="List_20_1_Content"> calltrack</text:p>
        </text:list-item>
        <text:list-item>
          <text:p text:style-name="List_20_1_Content"> smspopup</text:p>
        </text:list-item>
        <text:list-item>
          <text:p text:style-name="List_20_1_Content"> wavesecure</text:p>
        </text:list-item>
        <text:list-item>
          <text:p text:style-name="List_20_1_Content"> wikitude</text:p>
        </text:list-item>
        <text:list-item>
          <text:p text:style-name="List_20_1_Content"> xiialive</text:p>
        </text:list-item>
        <text:list-item>
          <text:p text:style-name="List_20_1_Content"> madridbus</text:p>
        </text:list-item>
        <text:list-item>
          <text:p text:style-name="List_20_1_Content"> sesdroid</text:p>
        </text:list-item>
        <text:list-item>
          <text:p text:style-name="List_20_1_Content"> LocalSend → para enviar ficheros al pc y viceversa</text:p>
        </text:list-item>
        <text:list-item>
          <text:p text:style-name="List_20_1_Content_Last"> web video cast→ permite enviar al televisor una web</text:p>
        </text:list-item>
      </text:list>
      <text:h text:style-name="Heading_20_4" text:outline-level="4"><text:bookmark-start text:name="__RefHeading___privacidad_3"/><text:bookmark-start text:name="privacidad"/>Privacidad<text:bookmark-end text:name="__RefHeading___privacidad_3"/><text:bookmark-end text:name="privacidad"/></text:h>
      <text:list text:style-name="List_20_1" text:continue-numbering="false">
        <text:list-item>
          <text:p text:style-name="List_20_1_Content_First"> RedPhone <text:a xlink:type="simple" xlink:href="https://whispersystems.org/" text:style-name="Internet_20_link" text:visited-style-name="Visited_20_Internet_20_Link">https://whispersystems.org/</text:a></text:p>
        </text:list-item>
        <text:list-item>
          <text:p text:style-name="List_20_1_Content_Last"> TextSecure  <text:a xlink:type="simple" xlink:href="https://whispersystems.org/" text:style-name="Internet_20_link" text:visited-style-name="Visited_20_Internet_20_Link">https://whispersystems.org/</text:a></text:p>
        </text:list-item>
      </text:list>
      <text:h text:style-name="Heading_20_4" text:outline-level="4"><text:bookmark-start text:name="__RefHeading___automatizar_4"/><text:bookmark-start text:name="automatizar"/>Automatizar<text:bookmark-end text:name="__RefHeading___automatizar_4"/><text:bookmark-end text:name="automatizar"/></text:h>
      <text:list text:style-name="List_20_1" text:continue-numbering="false">
        <text:list-item>
          <text:p text:style-name="List_20_1_Content_First"> MacroDroid</text:p>
        </text:list-item>
        <text:list-item>
          <text:p text:style-name="List_20_1_Content"> Llama</text:p>
        </text:list-item>
        <text:list-item>
          <text:p text:style-name="List_20_1_Content"> RepetiTouch</text:p>
        </text:list-item>
        <text:list-item>
          <text:p text:style-name="List_20_1_Content"> AutomateIt</text:p>
        </text:list-item>
        <text:list-item>
          <text:p text:style-name="List_20_1_Content_Last"> Atooma</text:p>
        </text:list-item>
      </text:list>
      <text:h text:style-name="Heading_20_3" text:outline-level="3"><text:bookmark-start text:name="__RefHeading___maquina_virtual_con_android_5"/><text:bookmark-start text:name="maquina_virtual_con_android"/>Máquina virtual con Android<text:bookmark-end text:name="__RefHeading___maquina_virtual_con_android_5"/><text:bookmark-end text:name="maquina_virtual_con_android"/></text:h>
      <text:p text:style-name="Text_20_body"><text:a xlink:type="simple" xlink:href="http://androvm.org/blog/download/" text:style-name="Internet_20_link" text:visited-style-name="Visited_20_Internet_20_Link">http://androvm.org/blog/download/</text:a></text:p>
      <text:h text:style-name="Heading_20_4" text:outline-level="4"><text:bookmark-start text:name="__RefHeading___wifi_6"/><text:bookmark-start text:name="wifi"/>Wifi<text:bookmark-end text:name="__RefHeading___wifi_6"/><text:bookmark-end text:name="wifi"/></text:h>
      <text:list text:style-name="List_20_1" text:continue-numbering="false">
        <text:list-item>
          <text:p text:style-name="LastListParagraph_List_20_1_Content_First"> Swifis (análisis y auditoría de redes wifi )</text:p>
        </text:list-item>
      </text:list>
      <text:h text:style-name="Heading_20_4" text:outline-level="4"><text:bookmark-start text:name="__RefHeading___fondos_de_pantalla_7"/><text:bookmark-start text:name="fondos_de_pantalla"/>Fondos de pantalla<text:bookmark-end text:name="__RefHeading___fondos_de_pantalla_7"/><text:bookmark-end text:name="fondos_de_pantalla"/></text:h>
      <text:list text:style-name="List_20_1" text:continue-numbering="false">
        <text:list-item>
          <text:p text:style-name="LastListParagraph_List_20_1_Content_First"> <text:a xlink:type="simple" xlink:href="https://adnfriki.com/aplicaciones-android-descargar-fondos-hd/" text:style-name="Internet_20_link" text:visited-style-name="Visited_20_Internet_20_Link">https://adnfriki.com/aplicaciones-android-descargar-fondos-hd/</text:a></text:p>
        </text:list-item>
      </text:list>
      <text:h text:style-name="Heading_20_3" text:outline-level="3"><text:bookmark-start text:name="__RefHeading___enlaces_8"/><text:bookmark-start text:name="enlaces"/>Enlaces<text:bookmark-end text:name="__RefHeading___enlaces_8"/><text:bookmark-end text:name="enlaces"/></text:h>
      <text:list text:style-name="List_20_1" text:continue-numbering="false">
        <text:list-item>
          <text:p text:style-name="List_20_1_Content_First"> <text:a xlink:type="simple" xlink:href="http://terminus.ignaciocano.com/k/2012/08/20/analizando-el-trafico-de-red-en-android-con-tcpdump-netcat-y-wireshark/" text:style-name="Internet_20_link" text:visited-style-name="Visited_20_Internet_20_Link">http://terminus.ignaciocano.com/k/2012/08/20/analizando-el-trafico-de-red-en-android-con-tcpdump-netcat-y-wireshark/</text:a></text:p>
        </text:list-item>
        <text:list-item>
          <text:p text:style-name="List_20_1_Content"> <text:a xlink:type="simple" xlink:href="http://terminus.ignaciocano.com/k/2012/07/24/conectarn-de-forma-segura-en-redes-abiertas-con-android-connectbot-y-proxydroid/" text:style-name="Internet_20_link" text:visited-style-name="Visited_20_Internet_20_Link">http://terminus.ignaciocano.com/k/2012/07/24/conectarn-de-forma-segura-en-redes-abiertas-con-android-connectbot-y-proxydroid/</text:a></text:p>
        </text:list-item>
        <text:list-item>
          <text:p text:style-name="List_20_1_Content"> <text:a xlink:type="simple" xlink:href="http://www.elandroidelibre.com/2011/09/fondos-de-pantalla-en-android-todo-lo-que-necesitas-saber.html" text:style-name="Internet_20_link" text:visited-style-name="Visited_20_Internet_20_Link">http://www.elandroidelibre.com/2011/09/fondos-de-pantalla-en-android-todo-lo-que-necesitas-saber.html</text:a></text:p>
        </text:list-item>
        <text:list-item>
          <text:p text:style-name="List_20_1_Content"> <text:a xlink:type="simple" xlink:href="http://www.elandroidelibre.com/2011/08/las-10-aplicaciones-android-mas-usadas-del-mundo-y-las-50-mas-imprescindibles.html" text:style-name="Internet_20_link" text:visited-style-name="Visited_20_Internet_20_Link">http://www.elandroidelibre.com/2011/08/las-10-aplicaciones-android-mas-usadas-del-mundo-y-las-50-mas-imprescindibles.html</text:a></text:p>
        </text:list-item>
        <text:list-item>
          <text:p text:style-name="List_20_1_Content"> <text:a xlink:type="simple" xlink:href="http://www.elandroidelibre.com/2012/01/algunas-de-las-aplicaciones-mas-valoradas-de-2011.html" text:style-name="Internet_20_link" text:visited-style-name="Visited_20_Internet_20_Link">http://www.elandroidelibre.com/2012/01/algunas-de-las-aplicaciones-mas-valoradas-de-2011.html</text:a></text:p>
        </text:list-item>
        <text:list-item>
          <text:p text:style-name="List_20_1_Content"> <text:a xlink:type="simple" xlink:href="http://www.elandroidelibre.com/2011/12/rootea-facilmente-casi-cualquier-android-gracias-a-unlock-root.html" text:style-name="Internet_20_link" text:visited-style-name="Visited_20_Internet_20_Link">http://www.elandroidelibre.com/2011/12/rootea-facilmente-casi-cualquier-android-gracias-a-unlock-root.html</text:a></text:p>
        </text:list-item>
        <text:list-item>
          <text:p text:style-name="List_20_1_Content"> <text:a xlink:type="simple" xlink:href="http://www.elandroidelibre.com/2011/12/rootea-facilmente-casi-cualquier-android-gracias-a-unlock-root.html" text:style-name="Internet_20_link" text:visited-style-name="Visited_20_Internet_20_Link">http://www.elandroidelibre.com/2011/12/rootea-facilmente-casi-cualquier-android-gracias-a-unlock-root.html</text:a></text:p>
        </text:list-item>
        <text:list-item>
          <text:p text:style-name="List_20_1_Content"> <text:a xlink:type="simple" xlink:href="http://www.elandroidelibre.com/root" text:style-name="Internet_20_link" text:visited-style-name="Visited_20_Internet_20_Link">http://www.elandroidelibre.com/root</text:a></text:p>
        </text:list-item>
        <text:list-item>
          <text:p text:style-name="List_20_1_Content_Last"> <text:a xlink:type="simple" xlink:href="http://www.elandroidelibre.com/2011/03/15-aplicaciones-imprescindibles-para-un-usuario-root.html" text:style-name="Internet_20_link" text:visited-style-name="Visited_20_Internet_20_Link">http://www.elandroidelibre.com/2011/03/15-aplicaciones-imprescindibles-para-un-usuario-root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3:32</meta:creation-date>
    <dc:creator>Generated</dc:creator>
    <dc:date>2025-12-29T07::43:32</dc:date>
    <dc:language>en-US</dc:language>
    <meta:editing-cycles>1</meta:editing-cycles>
    <meta:editing-duration>PT0S</meta:editing-duration>
    <dc:title>moviles:android</dc:title>
  </office:meta>
</office:document-meta>
</file>