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viles:htc_hd2"/>Se puede instalar Android de dos formas:</text:p>
      <text:list text:style-name="Numbering_20_1" text:continue-numbering="false">
        <text:list-item>
          <text:p text:style-name="Numbering_20_1_Content_First"> En la tarjeta SD (al reiniciar podemos elegir entre windows o Android)</text:p>
        </text:list-item>
        <text:list-item>
          <text:p text:style-name="Numbering_20_1_Content_Last"> en la nand</text:p>
        </text:list-item>
      </text:list>
      <text:p text:style-name="Text_20_body">El proceso para instalar Android en el HTC HD es el siguiente:</text:p>
      <text:list text:style-name="List_20_1" text:continue-numbering="false">
        <text:list-item>
          <text:p text:style-name="List_20_1_Content_First"> Instalar el HSPL v 2.08 (una vez instalado ya no hace falta volver a instalarlo para cambiar de rom)</text:p>
        </text:list-item>
        <text:list-item>
          <text:p text:style-name="List_20_1_Content"> Instalar una radio compatible →2.15</text:p>
        </text:list-item>
        <text:list-item>
          <text:p text:style-name="List_20_1_Content_Last"> Instalar la ROM → 3.14</text:p>
        </text:list-item>
      </text:list>
      <text:p text:style-name="Text_20_body">Hay dos métodos para poner android en la nand</text:p>
      <text:list text:style-name="Numbering_20_1" text:continue-numbering="false">
        <text:list-item>
          <text:p text:style-name="Numbering_20_1_Content_First"> DAF mediante MAGLDR</text:p>
        </text:list-item>
        <text:list-item>
          <text:p text:style-name="Numbering_20_1_Content_Last"> CWR (mejor)</text:p>
        </text:list-item>
      </text:list>
      <text:h text:style-name="Heading_20_4" text:outline-level="4"><text:bookmark-start text:name="__RefHeading___modo_bootloader_1"/><text:bookmark-start text:name="modo_bootloader"/>Modo Bootloader<text:bookmark-end text:name="__RefHeading___modo_bootloader_1"/><text:bookmark-end text:name="modo_bootloader"/></text:h>
      <text:list text:style-name="Numbering_20_1" text:continue-numbering="false">
        <text:list-item>
          <text:p text:style-name="Numbering_20_1_Content_First"> Apagar</text:p>
        </text:list-item>
        <text:list-item>
          <text:p text:style-name="Numbering_20_1_Content"> Pulsar bajar volumen y encender el móvil hasta aque aparezca una pantalla tricolor</text:p>
        </text:list-item>
        <text:list-item>
          <text:p text:style-name="Numbering_20_1_Content_Last"> Para cerrar el bootloader, reiniciar pulsando el botón rojo que está detras de la tapa trasera o bien quitar la batería</text:p>
        </text:list-item>
      </text:list>
      <text:h text:style-name="Heading_20_4" text:outline-level="4"><text:bookmark-start text:name="__RefHeading___soft_reset_2"/><text:bookmark-start text:name="soft_reset"/>Soft Reset<text:bookmark-end text:name="__RefHeading___soft_reset_2"/><text:bookmark-end text:name="soft_reset"/></text:h>
      <text:p text:style-name="Text_20_body">SR → pulsar botón rojo o quitar batería</text:p>
      <text:h text:style-name="Heading_20_4" text:outline-level="4"><text:bookmark-start text:name="__RefHeading___hard_reset_3"/><text:bookmark-start text:name="hard_reset"/>Hard Reset<text:bookmark-end text:name="__RefHeading___hard_reset_3"/><text:bookmark-end text:name="hard_reset"/></text:h>
      <text:p text:style-name="Text_20_body">Se pierde todo</text:p>
      <text:list text:style-name="Numbering_20_1" text:continue-numbering="false">
        <text:list-item>
          <text:p text:style-name="Numbering_20_1_Content_First"> Apagar</text:p>
        </text:list-item>
        <text:list-item>
          <text:p text:style-name="Numbering_20_1_Content"> Pulsar subir y bajar volumen al mismo tiempo y encender</text:p>
        </text:list-item>
        <text:list-item>
          <text:p text:style-name="Numbering_20_1_Content"> Sale la pantalla tricolor y se pueden soltar los botones</text:p>
        </text:list-item>
        <text:list-item>
          <text:p text:style-name="Numbering_20_1_Content_Last"> Pulsar subir volumen para hacer el Hard Reset (cualquier otro cancela)</text:p>
        </text:list-item>
      </text:list>
      <text:h text:style-name="Heading_20_3" text:outline-level="3"><text:bookmark-start text:name="__RefHeading___magldr_4"/><text:bookmark-start text:name="magldr"/>Magldr<text:bookmark-end text:name="__RefHeading___magldr_4"/><text:bookmark-end text:name="magldr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entrar en el magldr apagar y al encender dejar pulsado el botón de encendido </text:p>
          </table:table-cell>
        </table:table-row>
      </table:table>
      <text:p text:style-name="Text_20_body"><text:a xlink:type="simple" xlink:href="http://www.htcmania.com/showthread.php?t=166537" text:style-name="Internet_20_link" text:visited-style-name="Visited_20_Internet_20_Link">http://www.htcmania.com/showthread.php?t=166537</text:a></text:p>
      <text:h text:style-name="Heading_20_3" text:outline-level="3"><text:bookmark-start text:name="__RefHeading___cambiar_de_rom_5"/><text:bookmark-start text:name="cambiar_de_rom"/>Cambiar de ROM<text:bookmark-end text:name="__RefHeading___cambiar_de_rom_5"/><text:bookmark-end text:name="cambiar_de_rom"/></text:h>
      <text:h text:style-name="Heading_20_4" text:outline-level="4"><text:bookmark-start text:name="__RefHeading___metodo_1_6"/><text:bookmark-start text:name="metodo_1"/>Método 1<text:bookmark-end text:name="__RefHeading___metodo_1_6"/><text:bookmark-end text:name="metodo_1"/></text:h>
      <text:list text:style-name="List_20_1" text:continue-numbering="false">
        <text:list-item>
          <text:p text:style-name="List_20_1_Content_First"> Copiamos la rom en la tarjeta sd del móvil</text:p>
        </text:list-item>
        <text:list-item>
          <text:p text:style-name="List_20_1_Content"> Encendemos el móvil dejando pulsado el botón de encendido</text:p>
        </text:list-item>
        <text:list-item>
          <text:p text:style-name="List_20_1_Content"> En el menú del MAGLDR elegir la opción AD REcovery</text:p>
        </text:list-item>
        <text:list-item>
          <text:p text:style-name="List_20_1_Content"> wipe data/factory reset</text:p>
        </text:list-item>
        <text:list-item>
          <text:p text:style-name="List_20_1_Content"> wipe cache partition</text:p>
        </text:list-item>
        <text:list-item>
          <text:p text:style-name="List_20_1_Content"> install zip from sdcard</text:p>
        </text:list-item>
        <text:list-item>
          <text:p text:style-name="List_20_1_Content"> choose zip from sdcard</text:p>
        </text:list-item>
        <text:list-item>
          <text:p text:style-name="List_20_1_Content_Last"> una vez instalado volvemos al menú anterior y pulsamos sobre reboot</text:p>
        </text:list-item>
      </text:list>
      <text:h text:style-name="Heading_20_4" text:outline-level="4"><text:bookmark-start text:name="__RefHeading___metodo_2_7"/><text:bookmark-start text:name="metodo_2"/>Método 2<text:bookmark-end text:name="__RefHeading___metodo_2_7"/><text:bookmark-end text:name="metodo_2"/></text:h>
      <text:list text:style-name="List_20_1" text:continue-numbering="false">
        <text:list-item>
          <text:p text:style-name="List_20_1_Content_First"> apagar y encender dejando pulsado el botón de encendido</text:p>
        </text:list-item>
        <text:list-item>
          <text:p text:style-name="List_20_1_Content"> en el menú del Magldr seleccionar la opción USB Flasher</text:p>
        </text:list-item>
        <text:list-item>
          <text:p text:style-name="List_20_1_Content"> Conectar al ordenador con el cable usb</text:p>
        </text:list-item>
        <text:list-item>
          <text:p text:style-name="List_20_1_Content_Last"> Ejecutar el archivo .exe de la ROM que nos hemos bajado</text:p>
        </text:list-item>
      </text:list>
      <text:h text:style-name="Heading_20_4" text:outline-level="4"><text:bookmark-start text:name="__RefHeading___tutorial_basico_8"/><text:bookmark-start text:name="tutorial_basico"/>Tutorial básico<text:bookmark-end text:name="__RefHeading___tutorial_basico_8"/><text:bookmark-end text:name="tutorial_basico"/></text:h>
      <text:p text:style-name="Text_20_body"><text:a xlink:type="simple" xlink:href="http://www.htcmania.com/showthread.php?t=94543" text:style-name="Internet_20_link" text:visited-style-name="Visited_20_Internet_20_Link">http://www.htcmania.com/showthread.php?t=94543</text:a></text:p>
      <text:h text:style-name="Heading_20_3" text:outline-level="3"><text:bookmark-start text:name="__RefHeading___tutorial_mtty_9"/><text:bookmark-start text:name="tutorial_mtty"/>Tutorial MTTY<text:bookmark-end text:name="__RefHeading___tutorial_mtty_9"/><text:bookmark-end text:name="tutorial_mtty"/></text:h>
      <text:p text:style-name="Text_20_body">Este programa se usa para borrar la rom antes de instalar otra para no tener problemas
<text:a xlink:type="simple" xlink:href="http://www.htcmania.com/showthread.php?t=94794" text:style-name="Internet_20_link" text:visited-style-name="Visited_20_Internet_20_Link">http://www.htcmania.com/showthread.php?t=94794</text:a></text:p>
      <text:h text:style-name="Heading_20_3" text:outline-level="3"><text:bookmark-start text:name="__RefHeading___hacer_rel_root_permanente_10"/><text:bookmark-start text:name="hacer_rel_root_permanente"/>Hacer rel root permanente<text:bookmark-end text:name="__RefHeading___hacer_rel_root_permanente_10"/><text:bookmark-end text:name="hacer_rel_root_permanente"/></text:h>
      <text:p text:style-name="Text_20_body"><text:a xlink:type="simple" xlink:href="http://forum.xda-developers.com/showthread.php?t=833953" text:style-name="Internet_20_link" text:visited-style-name="Visited_20_Internet_20_Link">http://forum.xda-developers.com/showthread.php?t=833953</text:a></text:p>
      <text:h text:style-name="Heading_20_3" text:outline-level="3"><text:bookmark-start text:name="__RefHeading___enlaces_11"/><text:bookmark-start text:name="enlaces"/>Enlaces<text:bookmark-end text:name="__RefHeading___enlaces_11"/><text:bookmark-end text:name="enlaces"/></text:h>
      <text:list text:style-name="List_20_1" text:continue-numbering="false">
        <text:list-item>
          <text:p text:style-name="LastListParagraph_List_20_1_Content_First"> <text:a xlink:type="simple" xlink:href="http://www.htcmania.com/showthread.php?t=200150" text:style-name="Internet_20_link" text:visited-style-name="Visited_20_Internet_20_Link">http://www.htcmania.com/showthread.php?t=20015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25:27</meta:creation-date>
    <dc:creator>Generated</dc:creator>
    <dc:date>2025-12-29T09::25:27</dc:date>
    <dc:language>en-US</dc:language>
    <meta:editing-cycles>1</meta:editing-cycles>
    <meta:editing-duration>PT0S</meta:editing-duration>
    <dc:title>moviles:htc_hd2</dc:title>
  </office:meta>
</office:document-meta>
</file>