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p text:style-name="Text_20_body">### Velocidad máxima Categorías LT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p text:style-name="Text_20_body">4G latencia de &lt;100 msg 
4G+ latencia &lt;30msg
5G latencia &lt;5m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2:07</meta:creation-date>
    <dc:creator>Generated</dc:creator>
    <dc:date>2025-12-29T09::42:07</dc:date>
    <dc:language>en-US</dc:language>
    <meta:editing-cycles>1</meta:editing-cycles>
    <meta:editing-duration>PT0S</meta:editing-duration>
    <dc:title>red:lte</dc:title>
  </office:meta>
</office:document-meta>
</file>