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yatta"/><text:bookmark-start text:name="__RefHeading___vyatta_1"/><text:bookmark-start text:name="vyatta"/>Vyatta<text:bookmark-end text:name="__RefHeading___vyatta_1"/><text:bookmark-end text:name="vyatta"/></text:h>
      <text:p text:style-name="Text_20_body">Vyatta es un Sistema operativo para dispositivos de red que te permite dar funciones avanzadas de routing, firewall,et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yatta.org/" text:style-name="Internet_20_link" text:visited-style-name="Visited_20_Internet_20_Link">http://www.vyatta.org/</text:a></text:p>
        </text:list-item>
        <text:list-item>
          <text:p text:style-name="List_20_1_Content_Last"> <text:a xlink:type="simple" xlink:href="http://www.openredes.com/2011/03/18/vyatta-en-espanol/" text:style-name="Internet_20_link" text:visited-style-name="Visited_20_Internet_20_Link">http://www.openredes.com/2011/03/18/vyatta-en-espano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8:13</meta:creation-date>
    <dc:creator>Generated</dc:creator>
    <dc:date>2025-12-29T07::48:13</dc:date>
    <dc:language>en-US</dc:language>
    <meta:editing-cycles>1</meta:editing-cycles>
    <meta:editing-duration>PT0S</meta:editing-duration>
    <dc:title>red:vyatta</dc:title>
  </office:meta>
</office:document-meta>
</file>