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herramientas:netcat"/><text:bookmark-start text:name="__RefHeading___netcat_1"/><text:bookmark-start text:name="netcat"/>Netcat<text:bookmark-end text:name="__RefHeading___netcat_1"/><text:bookmark-end text:name="netca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as nuevas versiones de nc ya no hace falta el -p para indicar el puerto</text:p>
          </table:table-cell>
        </table:table-row>
      </table:table>
      <text:h text:style-name="Heading_20_2" text:outline-level="2"><text:bookmark-start text:name="__RefHeading___ejemplos_de_uso_2"/><text:bookmark-start text:name="ejemplos_de_uso"/>Ejemplos  de uso<text:bookmark-end text:name="__RefHeading___ejemplos_de_uso_2"/><text:bookmark-end text:name="ejemplos_de_uso"/></text:h>
      <text:h text:style-name="Heading_20_4" text:outline-level="4"><text:bookmark-start text:name="__RefHeading___chat_3"/><text:bookmark-start text:name="chat"/>Chat<text:bookmark-end text:name="__RefHeading___chat_3"/><text:bookmark-end text:name="chat"/></text:h>
      <text:p text:style-name="Text_20_body"><text:span text:style-name="Strong_20_Emphasis">Servidor</text:span> </text:p>
      <text:p text:style-name="Preformatted_20_Text">nc -l 2000 </text:p>
      <text:p text:style-name="Text_20_body"><text:span text:style-name="Strong_20_Emphasis">Cliente</text:span> </text:p>
      <text:p text:style-name="Preformatted_20_Text">nc localhost 2000</text:p>
      <text:h text:style-name="Heading_20_4" text:outline-level="4"><text:bookmark-start text:name="__RefHeading___transferencia_de_ficheros_4"/><text:bookmark-start text:name="transferencia_de_ficheros"/>Transferencia de ficheros<text:bookmark-end text:name="__RefHeading___transferencia_de_ficheros_4"/><text:bookmark-end text:name="transferencia_de_ficheros"/></text:h>
      <text:p text:style-name="Text_20_body"><text:span text:style-name="Strong_20_Emphasis">Receptor:</text:span></text:p>
      <text:p text:style-name="Preformatted_20_Text">nc -l 2000 &gt; nombrefichero </text:p>
      <text:p text:style-name="Text_20_body"><text:span text:style-name="Strong_20_Emphasis">Emisor</text:span></text:p>
      <text:p text:style-name="Preformatted_20_Text">nc localhost 2000 &lt; ficheroaenviar </text:p>
      <text:p text:style-name="Text_20_body">Si queremos enviar el fichero comprimido desde el emisor hacemos </text:p>
      <text:p text:style-name="Preformatted_20_Text"> cat entrada.txt | gzip | nc remote.host 2000 -q 0 </text:p>
      <text:p text:style-name="Text_20_body">Otra forma de hacerlo es :</text:p>
      <text:p text:style-name="Text_20_body"><text:span text:style-name="Strong_20_Emphasis">Receptor</text:span></text:p>
      <text:p text:style-name="Preformatted_20_Text">"nc -l 4000 | tar xvf -"</text:p>
      <text:p text:style-name="Text_20_body"><text:span text:style-name="Strong_20_Emphasis">Emisor</text:span></text:p>
      <text:p text:style-name="Preformatted_20_Text">"tar -cf - . | nc ipdestino 4000"</text:p>
      <text:h text:style-name="Heading_20_4" text:outline-level="4"><text:bookmark-start text:name="__RefHeading___transferir_un_disco_o_particion_5"/><text:bookmark-start text:name="transferir_un_disco_o_particion"/>Transferir un disco o partición<text:bookmark-end text:name="__RefHeading___transferir_un_disco_o_particion_5"/><text:bookmark-end text:name="transferir_un_disco_o_particion"/></text:h>
      <text:p text:style-name="Text_20_body"><text:span text:style-name="Strong_20_Emphasis">Receptor</text:span> </text:p>
      <text:p text:style-name="Preformatted_20_Text">nc -l 2000|bzip2 -d|dd bs=16M of=/dev/sdb</text:p>
      <text:p text:style-name="Text_20_body"><text:span text:style-name="Strong_20_Emphasis">Emisor</text:span></text:p>
      <text:p text:style-name="Preformatted_20_Text">dd bs=16M if=/dev/sda|bzip2 -c|nc servidor_receptor 2000</text:p>
      <text:h text:style-name="Heading_20_4" text:outline-level="4"><text:bookmark-start text:name="__RefHeading___servidor_de_echo_6"/><text:bookmark-start text:name="servidor_de_echo"/>Servidor de echo<text:bookmark-end text:name="__RefHeading___servidor_de_echo_6"/><text:bookmark-end text:name="servidor_de_echo"/></text:h>
      <text:p text:style-name="Text_20_body">Ponemos un servidor que ejecuta cat de modo que devolverá todo lo que se le envíe
<text:span text:style-name="Strong_20_Emphasis">Servidor</text:span> </text:p>
      <text:p text:style-name="Preformatted_20_Text">nc -l 2000 -e /bin/cat </text:p>
      <text:p text:style-name="Text_20_body"><text:span text:style-name="Strong_20_Emphasis">Cliente</text:span> </text:p>
      <text:p text:style-name="Preformatted_20_Text">nc localhost 2000 </text:p>
      <text:h text:style-name="Heading_20_4" text:outline-level="4"><text:bookmark-start text:name="__RefHeading___servidor_de_daytime_7"/><text:bookmark-start text:name="servidor_de_daytime"/>Servidor de daytime<text:bookmark-end text:name="__RefHeading___servidor_de_daytime_7"/><text:bookmark-end text:name="servidor_de_daytime"/></text:h>
      <text:p text:style-name="Text_20_body">Exactamente lo mismo que el ejemplo anterior pero ejecutando date en lugar de cat.</text:p>
      <text:p text:style-name="Preformatted_20_Text">nc -l 2000 -e /bin/date</text:p>
      <text:p text:style-name="Text_20_body">Y al conectarnos desde otra consola </text:p>
      <text:p text:style-name="Preformatted_20_Text">nc localhost 2000 </text:p>
      <text:h text:style-name="Heading_20_4" text:outline-level="4"><text:bookmark-start text:name="__RefHeading___shell_remota_8"/><text:bookmark-start text:name="shell_remota"/>shell remota<text:bookmark-end text:name="__RefHeading___shell_remota_8"/><text:bookmark-end text:name="shell_remota"/></text:h>
      <text:p text:style-name="Text_20_body"><text:span text:style-name="Strong_20_Emphasis">Servidor</text:span> </text:p>
      <text:p text:style-name="Preformatted_20_Text">nc -l -p 2000 -e /bin/bash</text:p>
      <text:p text:style-name="Text_20_body"><text:span text:style-name="Strong_20_Emphasis">Cliente</text:span> </text:p>
      <text:p text:style-name="Preformatted_20_Text"> nc ipservidor 2000</text:p>
      <text:h text:style-name="Heading_20_5" text:outline-level="5"><text:bookmark-start text:name="__RefHeading___shell_remoto_en_windows_9"/><text:bookmark-start text:name="shell_remoto_en_windows"/>Shell remoto en windows<text:bookmark-end text:name="__RefHeading___shell_remoto_en_windows_9"/><text:bookmark-end text:name="shell_remoto_en_windows"/></text:h>
      <text:p text:style-name="Text_20_body"><text:span text:style-name="Strong_20_Emphasis">Servidor</text:span> </text:p>
      <text:p text:style-name="Preformatted_20_Text">nc -l -d -e cmd.exe -p 6000 </text:p>
      <text:p text:style-name="Text_20_body"><text:span text:style-name="Strong_20_Emphasis">Cliente</text:span> </text:p>
      <text:p text:style-name="Preformatted_20_Text">nc -vv ipservidor 6000 </text:p>
      <text:h text:style-name="Heading_20_4" text:outline-level="4"><text:bookmark-start text:name="__RefHeading___copia_de_seguridad_remota_10"/><text:bookmark-start text:name="copia_de_seguridad_remota"/>Copia de seguridad remota<text:bookmark-end text:name="__RefHeading___copia_de_seguridad_remota_10"/><text:bookmark-end text:name="copia_de_seguridad_remota"/></text:h>
      <text:p text:style-name="Text_20_body"><text:span text:style-name="Strong_20_Emphasis">Receptor</text:span> </text:p>
      <text:p text:style-name="Preformatted_20_Text">netcat -l -p 3333 -v &gt; backup.tgz </text:p>
      <text:p text:style-name="Text_20_body"><text:span text:style-name="Strong_20_Emphasis">Emisor</text:span> </text:p>
      <text:p text:style-name="Preformatted_20_Text">tar -czvpf - /path/to/files | netcat -q 0 remote.host 3333 </text:p>
      <text:p text:style-name="Text_20_body">Para hacer una copia en plan bestia de todo el sistema puedes hacer:</text:p>
      <text:p text:style-name="Preformatted_20_Text">tar -cjvpf - / --exclude /proc --exclude /dev --exclude /sys --exclude /tmp | netcat -q 0 remote.host 3333</text:p>
      <text:h text:style-name="Heading_20_4" text:outline-level="4"><text:bookmark-start text:name="__RefHeading___telnet_inverso_11"/><text:bookmark-start text:name="telnet_inverso"/>Telnet inverso<text:bookmark-end text:name="__RefHeading___telnet_inverso_11"/><text:bookmark-end text:name="telnet_inverso"/></text:h>
      <text:p text:style-name="Text_20_body">En esta ocasión es el cliente quien pone el terminal remoto</text:p>
      <text:p text:style-name="Text_20_body"><text:span text:style-name="Strong_20_Emphasis">Servidor</text:span> </text:p>
      <text:p text:style-name="Preformatted_20_Text"> nc -l -p 2000</text:p>
      <text:p text:style-name="Text_20_body"><text:span text:style-name="Strong_20_Emphasis">Cliente</text:span> </text:p>
      <text:p text:style-name="Preformatted_20_Text"> nc server.example.org 2000 -e /bin/bash</text:p>
      <text:h text:style-name="Heading_20_4" text:outline-level="4"><text:bookmark-start text:name="__RefHeading___http_12"/><text:bookmark-start text:name="http"/>HTTP<text:bookmark-end text:name="__RefHeading___http_12"/><text:bookmark-end text:name="http"/></text:h>
      <text:p text:style-name="Text_20_body">Es sencillo conseguir un cliente y un servidor HTTP rudimentarios.
<text:span text:style-name="Strong_20_Emphasis">Servidor</text:span> </text:p>
      <text:p text:style-name="Preformatted_20_Text"> nc -l -p http -c “cat index.html”</text:p>
      <text:p text:style-name="Text_20_body">Al cual podemos conectar con cualquier navegador HTTP, como por ejemplo firefox.
<text:span text:style-name="Strong_20_Emphasis">Cliente</text:span> </text:p>
      <text:p text:style-name="Preformatted_20_Text">echo “GET /” | nc www.google.com 80 &gt; index.html</text:p>
      <text:h text:style-name="Heading_20_4" text:outline-level="4"><text:bookmark-start text:name="__RefHeading___streaming_de_audio_13"/><text:bookmark-start text:name="streaming_de_audio"/>Streaming de audio<text:bookmark-end text:name="__RefHeading___streaming_de_audio_13"/><text:bookmark-end text:name="streaming_de_audio"/></text:h>
      <text:p text:style-name="Text_20_body">Un sencillo ejemplo para hacer streaming de un fichero .mp3:
<text:span text:style-name="Strong_20_Emphasis">Servidor</text:span></text:p>
      <text:p text:style-name="Preformatted_20_Text"> nc -l -p 2000 &lt; fichero.mp3</text:p>
      <text:p text:style-name="Text_20_body">y para servir todos los .mp3 de un directorio:</text:p>
      <text:p text:style-name="Preformatted_20_Text">cat *.mp3 | nc -l -p 2000</text:p>
      <text:p text:style-name="Text_20_body"><text:span text:style-name="Strong_20_Emphasis">Cliente</text:span></text:p>
      <text:p text:style-name="Preformatted_20_Text">nc server.example.org 2000 | madplay –</text:p>
      <text:h text:style-name="Heading_20_4" text:outline-level="4"><text:bookmark-start text:name="__RefHeading___streaming_de_video_14"/><text:bookmark-start text:name="streaming_de_video"/>Streaming de video<text:bookmark-end text:name="__RefHeading___streaming_de_video_14"/><text:bookmark-end text:name="streaming_de_video"/></text:h>
      <text:p text:style-name="Text_20_body"><text:span text:style-name="Strong_20_Emphasis">Servidor</text:span></text:p>
      <text:p text:style-name="Preformatted_20_Text">nc -l -p 2000 &lt; pelicula.avi</text:p>
      <text:p text:style-name="Text_20_body"><text:span text:style-name="Strong_20_Emphasis">Cliente</text:span></text:p>
      <text:p text:style-name="Preformatted_20_Text">nc server.example.org 2000 | mplayer –</text:p>
      <text:h text:style-name="Heading_20_4" text:outline-level="4"><text:bookmark-start text:name="__RefHeading___proxy_15"/><text:bookmark-start text:name="proxy"/>Proxy<text:bookmark-end text:name="__RefHeading___proxy_15"/><text:bookmark-end text:name="proxy"/></text:h>
      <text:p text:style-name="Text_20_body">Sirva para redirigir una conexión a otro puerto u otra máquina:</text:p>
      <text:p text:style-name="Preformatted_20_Text"> nc -l -p 2000 -c “nc example.org 22” </text:p>
      <text:p text:style-name="Text_20_body">El tráfico recibido en el puerto 2000 de esta máquina se redirige a la máquina example.org:22. Permite incluso que la conexión entrante sea UDP pero la redirección sea TCP o viceversa!</text:p>
      <text:h text:style-name="Heading_20_4" text:outline-level="4"><text:bookmark-start text:name="__RefHeading___clonar_un_disco_a_traves_de_la_red_16"/><text:bookmark-start text:name="clonar_un_disco_a_traves_de_la_red"/>Clonar un disco a través de la red<text:bookmark-end text:name="__RefHeading___clonar_un_disco_a_traves_de_la_red_16"/><text:bookmark-end text:name="clonar_un_disco_a_traves_de_la_red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to se debe usar con muchísima precaución. Se puede meter la pata y sobreescribir el disco duro origen </text:p>
          </table:table-cell>
        </table:table-row>
      </table:table>
      <text:p text:style-name="Text_20_body">Es este ejemplo voy a copiar un pen drive USB que está conectado al servidor a un fichero en el cliente y después lo voy a montar para acceder al contenido.
<text:span text:style-name="Strong_20_Emphasis">Servidor</text:span></text:p>
      <text:p text:style-name="Preformatted_20_Text">dd if=/dev/sda1 | nc -l -p 2000 </text:p>
      <text:p text:style-name="Text_20_body"><text:span text:style-name="Strong_20_Emphasis">Cliente</text:span></text:p>
      <text:p text:style-name="Preformatted_20_Text">nc server.example.org 2000 | dd of=pendrive.dump </text:p>
      <text:p text:style-name="Preformatted_20_Text">mount pendrive.dump -r -t vfat -o loop /mnt/usb</text:p>
      <text:p text:style-name="Text_20_body">Si queremos hacer una copia comprimida</text:p>
      <text:p text:style-name="Preformatted_20_Text"> dd if=/dev/sda1 conv=noerror,sync | gzip | netcat -q 0 remote.host 2000</text:p>
      <text:p text:style-name="Text_20_body">Y en la parte cliente:</text:p>
      <text:p text:style-name="Preformatted_20_Text"> nc -l -p 2000 -v &gt; dev_sda1.gz</text:p>
      <text:p text:style-name="Text_20_body">Para restaurarla bastaría con:</text:p>
      <text:p text:style-name="Preformatted_20_Text"><text:s text:c="2"/>gzip -dc dev_sda1.gz | dd of=/dev/sda1</text:p>
      <text:h text:style-name="Heading_20_4" text:outline-level="4"><text:bookmark-start text:name="__RefHeading___raton_remoto_17"/><text:bookmark-start text:name="raton_remoto"/>Ratón remoto<text:bookmark-end text:name="__RefHeading___raton_remoto_17"/><text:bookmark-end text:name="raton_remoto"/></text:h>
      <text:p text:style-name="Text_20_body">Es decir, usar el ratón conectado a una máquina para usar el entorno gráfico de otra. El ejemplo está pensado para Xorg.
<text:span text:style-name="Strong_20_Emphasis">Servidor</text:span> </text:p>
      <text:p text:style-name="Preformatted_20_Text">nc -l -p 2000 &lt; /dev/input/mice</text:p>
      <text:p text:style-name="Text_20_body"><text:span text:style-name="Strong_20_Emphasis">Cliente</text:span> Editar el fichero /etc/X11/xorg.conf y modificar la configuración del ratón para que queda así:</text:p>
      <text:p text:style-name="Preformatted_20_Text">Section "InputDevice"<text:line-break/><text:s text:c="4"/>Driver<text:s text:c="5"/>"mouse"<text:line-break/><text:s text:c="4"/>...<text:line-break/><text:s text:c="4"/>Option<text:s text:c="4"/>"Device"<text:s text:c="4"/>"/tmp/fakemouse"<text:line-break/><text:s text:c="4"/>....<text:line-break/>EndSection</text:p>
      <text:p text:style-name="Preformatted_20_Text"> mkfifo /tmp/fakemouse </text:p>
      <text:p text:style-name="Preformatted_20_Text">nc server.example.org 2000 &gt; /tmp/fakemouse </text:p>
      <text:p text:style-name="Preformatted_20_Text">/etc/init.d/gdm restart </text:p>
      <text:h text:style-name="Heading_20_4" text:outline-level="4"><text:bookmark-start text:name="__RefHeading___medir_el_ancho_de_banda_18"/><text:bookmark-start text:name="medir_el_ancho_de_banda"/>Medir el ancho de banda<text:bookmark-end text:name="__RefHeading___medir_el_ancho_de_banda_18"/><text:bookmark-end text:name="medir_el_ancho_de_banda"/></text:h>
      <text:p text:style-name="Text_20_body"><text:span text:style-name="Strong_20_Emphasis">Servidor</text:span></text:p>
      <text:p text:style-name="Preformatted_20_Text">nc -l -p 2000 | pv &gt; /dev/null </text:p>
      <text:p text:style-name="Text_20_body"><text:span text:style-name="Strong_20_Emphasis">Cliente</text:span></text:p>
      <text:p text:style-name="Preformatted_20_Text">nc server.example.org 2000 &lt; /dev/zero </text:p>
      <text:h text:style-name="Heading_20_4" text:outline-level="4"><text:bookmark-start text:name="__RefHeading___imprimir_un_documento_en_formato_postscript_19"/><text:bookmark-start text:name="imprimir_un_documento_en_formato_postscript"/>Imprimir un documento en formato PostScript<text:bookmark-end text:name="__RefHeading___imprimir_un_documento_en_formato_postscript_19"/><text:bookmark-end text:name="imprimir_un_documento_en_formato_postscript"/></text:h>
      <text:p text:style-name="Text_20_body">Funciona en impresoras que soporten el estándar AppSocket/JetDirect, que son la mayoría de las que se conectan por Ethernet.</text:p>
      <text:p text:style-name="Preformatted_20_Text">cat fichero.ps | nc -q 1 nombre.o.ip.de.la.impresora 9100 </text:p>
      <text:h text:style-name="Heading_20_3" text:outline-level="3"><text:bookmark-start text:name="__RefHeading___referencias_20"/><text:bookmark-start text:name="referencias"/>Referencias<text:bookmark-end text:name="__RefHeading___referencias_20"/><text:bookmark-end text:name="referencias"/></text:h>
      <text:list text:style-name="List_20_1" text:continue-numbering="false">
        <text:list-item>
          <text:p text:style-name="List_20_1_Content_First"> <text:a xlink:type="simple" xlink:href="http://crysol.org/es/netcat" text:style-name="Internet_20_link" text:visited-style-name="Visited_20_Internet_20_Link">http://crysol.org/es/netcat</text:a></text:p>
        </text:list-item>
        <text:list-item>
          <text:p text:style-name="List_20_1_Content"> <text:a xlink:type="simple" xlink:href="http://www.sans.org/security-resources/sec560/netcat_cheat_sheet_v1.pdf" text:style-name="Internet_20_link" text:visited-style-name="Visited_20_Internet_20_Link">http://www.sans.org/security-resources/sec560/netcat_cheat_sheet_v1.pdf</text:a></text:p>
        </text:list-item>
        <text:list-item>
          <text:p text:style-name="List_20_1_Content_Last"> <text:a xlink:type="simple" xlink:href="http://www.guia-ubuntu.com/index.php?title=Netcat" text:style-name="Internet_20_link" text:visited-style-name="Visited_20_Internet_20_Link">http://www.guia-ubuntu.com/index.php?title=Netc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9:43</meta:creation-date>
    <dc:creator>Generated</dc:creator>
    <dc:date>2025-12-29T11::19:43</dc:date>
    <dc:language>en-US</dc:language>
    <meta:editing-cycles>1</meta:editing-cycles>
    <meta:editing-duration>PT0S</meta:editing-duration>
    <dc:title>seguridad:herramientas:netcat</dc:title>
  </office:meta>
</office:document-meta>
</file>