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actualizar_zabbix_1"/><text:bookmark-start text:name="actualizar_zabbix"/>Actualizar Zabbix<text:bookmark-end text:name="__RefHeading___actualizar_zabbix_1"/><text:bookmark-end text:name="actualizar_zabbix"/></text:h>
      <text:p text:style-name="Text_20_body">Antes de proceder con una actualización, lo primero que hay que hacer es una copia tanto de la base de datos como de los ficheros de configuración
Pasos a seguir:</text:p>
      <text:list text:style-name="List_20_1" text:continue-numbering="false">
        <text:list-item>
          <text:p text:style-name="List_20_1_Content_First"> Para el servidor de zabbix </text:p>
        </text:list-item>
        <text:list-item>
          <text:p text:style-name="List_20_1_Content"> Hacer un backup de la BDD </text:p>
        </text:list-item>
        <text:list-item>
          <text:p text:style-name="List_20_1_Content"> Hacemos un backup del directorio  <text:span text:style-name="Strong_20_Emphasis">/etc/zabbix</text:span>  </text:p>
        </text:list-item>
        <text:list-item>
          <text:p text:style-name="List_20_1_Content"> Copiamos el fichero de configuración del Apache </text:p>
        </text:list-item>
        <text:list-item>
          <text:p text:style-name="List_20_1_Content_Last"> Hacemos un backup de los binarios del Zabbix.</text:p>
        </text:list-item>
      </text:list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Quitamos el repositorio viejo
</text:p>
      <text:p text:style-name="Text_20_body">Añadimos el nuevo repositorio 
</text:p>
      <text:p text:style-name="Text_20_body">Hacemos la actualización
</text:p>
      <text:h text:style-name="Heading_20_3" text:outline-level="3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ext:p text:style-name="Text_20_body">Revisar las consideraciones previas → <text:a xlink:type="simple" xlink:href="https://www.zabbix.com/documentation/3.4/manual/installation/upgrade" text:style-name="Internet_20_link" text:visited-style-name="Visited_20_Internet_20_Link">https://www.zabbix.com/documentation/3.4/manual/installation/upgrade</text:a></text:p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arar el servidor zabbix y hacer una copia de seguridad de todo.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hacer un snapshot ya que seguramente la copia de la BDD quede inconsistente, es mejor hacer una mysqldump</text:p>
          </table:table-cell>
        </table:table-row>
      </table:table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Descargamos e instalamos los nuevos paquetes.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pendiendo de los datos que tengamos 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  <text:h text:style-name="Heading_20_3" text:outline-level="3"><text:bookmark-start text:name="__RefHeading___refrencias_6"/><text:bookmark-start text:name="refrencias"/>Refrencias<text:bookmark-end text:name="__RefHeading___refrencias_6"/><text:bookmark-end text:name="refrencias"/></text:h>
      <text:list text:style-name="List_20_1" text:continue-numbering="false">
        <text:list-item>
          <text:p text:style-name="List_20_1_Content_First"> <text:a xlink:type="simple" xlink:href="https://www.zabbix.com/documentation/3.4/manual/installation/install_from_packages/rhel_centos#importing_data" text:style-name="Internet_20_link" text:visited-style-name="Visited_20_Internet_20_Link">https://www.zabbix.com/documentation/3.4/manual/installation/install_from_packages/rhel_centos#importing_data</text:a></text:p>
        </text:list-item>
        <text:list-item>
          <text:p text:style-name="List_20_1_Content"> <text:a xlink:type="simple" xlink:href="https://www.zabbix.com/documentation/3.4/manual/installation/install_from_packages/rhel_centos" text:style-name="Internet_20_link" text:visited-style-name="Visited_20_Internet_20_Link">https://www.zabbix.com/documentation/3.4/manual/installation/install_from_packages/rhel_centos</text:a></text:p>
        </text:list-item>
        <text:list-item>
          <text:p text:style-name="List_20_1_Content_Last"> <text:a xlink:type="simple" xlink:href="http://techbylooney.com/tutorials/linux-software-tutorials/zabbix-upgrade-procedure-from-2-4-to-3-0-on-centos-7" text:style-name="Internet_20_link" text:visited-style-name="Visited_20_Internet_20_Link">http://techbylooney.com/tutorials/linux-software-tutorials/zabbix-upgrade-procedure-from-2-4-to-3-0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5:08</meta:creation-date>
    <dc:creator>Generated</dc:creator>
    <dc:date>2025-12-29T09::45:08</dc:date>
    <dc:language>en-US</dc:language>
    <meta:editing-cycles>1</meta:editing-cycles>
    <meta:editing-duration>PT0S</meta:editing-duration>
    <dc:title>seguridad:monitorizacion:zabbix3:instalacion</dc:title>
  </office:meta>
</office:document-meta>
</file>